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semerstraat 27 1097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interne constructieve wijziging</text:p>
            <text:p text:style-name="common-al">Besluit: verleend</text:p>
            <text:p text:style-name="common-al">Besluit verzonden op: 17-12-2025</text:p>
            <text:p text:style-name="common-al">Zaakadres: Bessemerstraat 27 1097AM Amsterdam</text:p>
            <text:p text:style-name="common-al">Zaaknummer: Z2025-042041</text:p>
            <text:p text:style-name="common-al">DSO-nummer: 2025100301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04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2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41</meta:user-defined>
    <meta:user-defined meta:name="DCTERMS.abstract">uitvoeren van funderingsherstel en interne constructiev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semerstraat 27 1097AM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57</meta:user-defined>
    <meta:user-defined meta:name="OVERHEIDop.GmbID/DC.identifier">gmb-2025-558257</meta:user-defined>
    <meta:user-defined meta:name="OVERHEIDop.versieInformatie"/>
  </office:meta>
</office:document-meta>
</file>