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arnflair West tussen 75 en 77 (76), Ter Apel, bouwen woning en aanleggen uitweg, verzenddatum: 17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2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uimtelijkplan/OVERHEIDop.bekendmakingBetreffendePlan">NL.IMRO.1950.BOPABranflair76-on01</meta:user-defined>
    <meta:user-defined meta:name="OVERHEIDop.referentienummer">Z/25/244498</meta:user-defined>
    <dc:language>nl</dc:language>
    <meta:user-defined meta:name="DC.title">Verleende omgevingsvergunning Omgevingsplanactiviteit: Barnflair West tussen 75 en 77 (76), Ter Apel, bouwen woning en aanleggen uitweg, verzenddatum: 17 december 2025.</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GML bestand|exb-2025-47292</meta:user-defined>
    <meta:user-defined meta:name="OVERHEIDop.externeBijlage">Beschikking|exb-2025-47293</meta:user-defined>
    <meta:user-defined meta:name="OVERHEIDop.externeBijlage">Bestektekening|exb-2025-47294</meta:user-defined>
    <meta:user-defined meta:name="OVERHEIDop.publicationIssue">558253</meta:user-defined>
    <meta:user-defined meta:name="OVERHEIDop.GmbID/DC.identifier">gmb-2025-558253</meta:user-defined>
    <meta:user-defined meta:name="OVERHEIDop.versieInformatie"/>
  </office:meta>
</office:document-meta>
</file>