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eriodiek verbod om stil te staan Sweelinckstraat t.h.v. De Bron</text:p>
      <text:section text:name="regeling_id1-3-2" text:style-name="regeling">
        <text:section text:name="aanhef_id1-3-2-1" text:style-name="aanhef">
          <text:section text:name="afkondiging_id1-3-2-1-1" text:style-name="afkondiging">
            <text:p text:style-name="afkondiging_top"/>
            <text:p text:style-name="al"/>
            <text:p text:style-name="al">Kenmerk: Team RO en LOG/ 1336520</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p text:style-name="tussenkopcur">Aanleiding</text:p>
            <text:p text:style-name="common-al">Overwegende dat de ingang van Basisschool De Bron is gevestigd aan de Sweelinckstraat;</text:p>
            <text:p text:style-name="common-al">dat kinderen op de fiets, te voet of met de auto naar de basisschool komen;</text:p>
            <text:p text:style-name="common-al"/>
            <text:p text:style-name="common-al">dat we de verkeersveiligheid voor fietsers en voetgangers willen verbeteren;</text:p>
            <text:p text:style-name="common-al"/>
            <text:p text:style-name="tussenkopcur">Maatregel</text:p>
            <text:p text:style-name="common-al">Overwegende dat de schoolomgeving verkeersveiliger wordt voor fietsers en voetgangers;</text:p>
            <text:p text:style-name="common-al"/>
            <text:p text:style-name="common-al">Dat het daarom gewenst is om het huidige periodiek verbod om stil te staan in de Sweelinckstraat uit te breiden aan de zijde van de sloot;</text:p>
            <text:p text:style-name="common-al"/>
            <text:p text:style-name="common-al">Dat hierdoor fietsers en voetgangers meer ruimte krijgen;</text:p>
            <text:p text:style-name="common-al"/>
            <text:p text:style-name="common-al">dat daarnaast een gezonde en milieuvriendelijke mobiliteit wordt gestimuleerd onder kinder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het parkeerverbod is gericht op het tegengaan van foutparkeren of hinderlijk stil staan door ouders die hun kinderen van/naar school halen/brengen;</text:p>
            <text:p text:style-name="common-al"/>
            <text:p text:style-name="common-al">dat bewoners over het algemeen elders parkeren;</text:p>
            <text:p text:style-name="common-al"/>
            <text:p text:style-name="common-al">dat het belang om een veilige schoolomgeving te waarborgen tijdens breng- en haaltijden zwaarder weegt dan het verminderde areaal om stil te staan voor ouders rondom de ingang van basisschool De Bron;</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de bruikbaarheid van de weg te waarborg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bord E02 (verboden stil te staan) uit bijlage I van het RVV1990 met onderbord “<text:span text:style-name="nadrukcur">ma t/m vr 8-16 h</text:span>”, het verbod om stil te staan uit te breiden langs de zijde van de vijver.</text:p>
            <text:p text:style-name="common-al"/>
            <text:p text:style-name="common-al">Overeenkomstig met bijgevoegde afbeelding.</text:p>
            <text:p text:style-name="common-al"/>
            <text:p text:style-name="common-al">Soest, 17 december 2025</text:p>
            <text:p text:style-name="common-al"/>
            <text:p text:style-name="common-al">Met vriendelijke groet,</text:p>
            <text:p text:style-name="common-al">Namens burgemeester en wethouders</text:p>
            <text:p text:style-name="common-al"/>
            <text:p text:style-name="common-al">Inge Derks</text:p>
            <text:p text:style-name="common-al">Teamleider Leefomgeving</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2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Soest - verbod om stil te staan De Bron - Sweelinckstraat,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36520</meta:user-defined>
    <meta:user-defined meta:name="OVERHEIDop.verkeersbordcode">E2</meta:user-defined>
    <dc:language>nl</dc:language>
    <meta:user-defined meta:name="OVERHEIDop.locatietype/OVERHEIDop.gebiedsmarkering">Punt</meta:user-defined>
    <meta:user-defined meta:name="DC.title">Verkeersbesluit Instellen periodiek verbod om stil te staan Sweelinckstraat t.h.v. De Bron</meta:user-defined>
    <meta:user-defined meta:name="DCTERMS.W3CDTF/DCTERMS.available">2025-12-22</meta:user-defined>
    <meta:user-defined meta:name="OVERHEIDop.externeBijlage">Sweelinckstraat|exb-2025-47291</meta:user-defined>
    <meta:user-defined meta:name="DCTERMS.W3CDTF/OVERHEIDop.jaargang">2025</meta:user-defined>
    <meta:user-defined meta:name="OVERHEIDop.publicationIssue">558250</meta:user-defined>
    <meta:user-defined meta:name="OVERHEIDop.GmbID/DC.identifier">gmb-2025-558250</meta:user-defined>
    <meta:user-defined meta:name="OVERHEIDop.versieInformatie"/>
  </office:meta>
</office:document-meta>
</file>