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ldhoven geeft hierbij kennis van haar voornemen om te verkopen: </text:p>
            <text:p text:style-name="al"/>
            <text:p text:style-name="al">Het perceeltje grond, gelegen nabij de Heikantsebaan, kadastraal bekend gemeente Veldhoven, sectie F, nummer 88 (gedeeltelijk), groot circa 92 m², aan Cignal Infrastructure Netherlands B.V. (hierna: ‘Cignal’), ingeschreven bij de Kamer van Koophandel onder nummer 72488735. </text:p>
            <text:p text:style-name="al"/>
          </text:section>
          <text:section text:name="artikel_id1-3-2-2-2" text:style-name="artikel">
            <text:p text:style-name="artikel_kop_titel"><text:span text:style-name="artikel_kop_label"/> <text:span text:style-name="artikel_kop_nr"/> Serieuze gegadigde</text:p>
            <text:p text:style-name="al"/>
            <text:p text:style-name="al">De gemeente Veldhoven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ECLI:NL:HR:2021:1778, Hoge Raad, 20/00123) – over mag gaan tot een één-op-één verkoop van de hier bedoelde percelen grond van de volgende objectieve, redelijke en toetsbare criteria:</text:p>
            <text:list text:style-name="id1-3-2-2-2-4">
              <text:list-item text:style-override="id1-3-2-2-2-4-1">
                <text:number>1.</text:number>
                <text:p text:style-name="al">Cignal huurt op dit moment de betreffende grond en heeft hierop een zendmast geplaatst. Cignal wenst nu deze grond aan te kopen. </text:p>
              </text:list-item>
            </text:list>
            <text:p text:style-name="al"/>
            <text:p text:style-name="al"/>
          </text:section>
          <text:section text:name="artikel_id1-3-2-2-3" text:style-name="artikel">
            <text:p text:style-name="artikel_kop_titel"><text:span text:style-name="artikel_kop_label"/> <text:span text:style-name="artikel_kop_nr"/> Vervaltermijn</text:p>
            <text:p text:style-name="al">Bent u het niet eens met dit voornemen tot verkoop aan Cignal?</text:p>
            <text:p text:style-name="al"/>
            <text:p text:style-name="al">Gelieve dat kenbaar te maken binnen 20 kalenderdagen na datum van deze publicatie door een brief te schrijven, gericht aan het college van Burgemeester en Wethouders van de gemeente Veldhoven, Meiveld 1, 5501 KA Veldhoven. U kunt daarvoor ook een kort geding procedure starten bij de rechtbank Oost-Brabant middels een dagvaarding aan gemeld adres van de gemeente Veldhoven. </text:p>
            <text:p text:style-name="al"/>
            <text:p text:style-name="al">Met deze publicatie geeft de gemeente Veldhoven uitvoering aan het arrest van de Hoge Raad van 26 november 2021.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582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5-12-22</meta:user-defined>
    <meta:user-defined meta:name="DCTERMS.W3CDTF/OVERHEIDop.jaargang">2025</meta:user-defined>
    <meta:user-defined meta:name="OVERHEIDop.publicationIssue">558249</meta:user-defined>
    <meta:user-defined meta:name="OVERHEIDop.GmbID/DC.identifier">gmb-2025-558249</meta:user-defined>
    <meta:user-defined meta:name="OVERHEIDop.versieInformatie"/>
  </office:meta>
</office:document-meta>
</file>