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 voor het organiseren van de Nacht fan Ferwert op 20 en 21 maar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25 heeft gemeente Noardeast-Fryslân een aanvraag ontvangen voor een evenementenvergunning aan De Stelling te Ferwert. De aanvraag is geregistreerd onder zaaknummer 2025-326654. De aanvraag betreft het organiseren van de Nacht fan Ferwert op 20 en 21 maart 202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een aanvraag binnen is gekomen voor een evenementenvergunning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common-al">Heeft u vragen over de aanvraag van de vergunning dan kunt u nu alvast de aanvraag bekijken (op afspraak) en hierover vragen stellen. </text:p>
            <text:p text:style-name="last-al">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58246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24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24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326654</meta:user-defined>
    <meta:user-defined meta:name="DCTERMS.abstract">Aanvraag evenementenvergunning voor het organiseren van de Nacht fan Ferwert op 20 en 21 maart 2026 aan De Stelling te Ferwert</meta:user-defined>
    <dc:language>nl</dc:language>
    <meta:user-defined meta:name="OVERHEIDop.locatietype/OVERHEIDop.gebiedsmarkering">Lijn</meta:user-defined>
    <meta:user-defined meta:name="DC.title">Ontvangst aanvraag evenementenvergunning voor het organiseren van de Nacht fan Ferwert op 20 en 21 maart 2026</meta:user-defined>
    <meta:user-defined meta:name="DCTERMS.W3CDTF/DCTERMS.available">2025-12-30</meta:user-defined>
    <meta:user-defined meta:name="DCTERMS.W3CDTF/OVERHEIDop.jaargang">2025</meta:user-defined>
    <meta:user-defined meta:name="OVERHEIDop.publicationIssue">558246</meta:user-defined>
    <meta:user-defined meta:name="OVERHEIDop.GmbID/DC.identifier">gmb-2025-558246</meta:user-defined>
    <meta:user-defined meta:name="OVERHEIDop.versieInformatie"/>
  </office:meta>
</office:document-meta>
</file>