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op stilstaan Libel t.h.v. 2e Van der Huchtschool</text:p>
      <text:section text:name="regeling_id1-3-2" text:style-name="regeling">
        <text:section text:name="aanhef_id1-3-2-1" text:style-name="aanhef">
          <text:section text:name="afkondiging_id1-3-2-1-1" text:style-name="afkondiging">
            <text:p text:style-name="afkondiging_top"/>
            <text:p text:style-name="al"/>
            <text:p text:style-name="al">Kenmerk: Team RO en LOG/ 1336568</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
            <text:p text:style-name="tussenkopcur">Aanleiding</text:p>
            <text:p text:style-name="common-al">Overwegende dat de ingang van Basisschool 2e Van der Huchtschool is gevestigd aan de Libel;</text:p>
            <text:p text:style-name="common-al"/>
            <text:p text:style-name="common-al">dat kinderen op de fiets, te voet of met de auto naar de basisschool komen;</text:p>
            <text:p text:style-name="common-al"/>
            <text:p text:style-name="common-al">dat we de verkeersveiligheid voor fietsers en voetgangers willen verbeteren;</text:p>
            <text:p text:style-name="common-al"/>
            <text:p text:style-name="tussenkopcur">Maatregel</text:p>
            <text:p text:style-name="common-al">Overwegende dat de schoolomgeving verkeersveiliger wordt voor fietsers en voetgangers;</text:p>
            <text:p text:style-name="common-al"/>
            <text:p text:style-name="common-al">Dat het daarom gewenst is om een verbod om stil te staan in te stellen aan de zijde van de school;</text:p>
            <text:p text:style-name="common-al"/>
            <text:p text:style-name="common-al">Dat hierdoor fietsers en voetgangers meer ruimte krijgen;</text:p>
            <text:p text:style-name="common-al"/>
            <text:p text:style-name="common-al">dat daarnaast een gezonde en milieuvriendelijke mobiliteit wordt gestimuleerd onder kinder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het verbod om stil te staan is gericht op het tegengaan van foutparkeren of hinderlijk stilstaan door ouders die hun kinderen van/naar school halen/brengen;</text:p>
            <text:p text:style-name="common-al"/>
            <text:p text:style-name="common-al">dat parkeren of stilstaan op de locatie van de gele streep leidt tot het hinderen van het overige verkeer;</text:p>
            <text:p text:style-name="common-al"/>
            <text:p text:style-name="common-al">dat het belang om een veilige schoolomgeving te waarborgen tijdens breng- en haaltijden zwaarder weegt dan het verminderde areaal om stil te staan door ouders rondom de ingang van basisschool 2e Van der Huchtschoo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de bruikbaarheid van de weg te waarborgen en door het verkeer veroorzaakte overlast, hinder of schade te voorko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oor plaatsen van een gele streep (verboden stil te staan) uit bijlage IV van het RVV1990 een verbod om stil te staan in te stellen op Libel, de aansluiting het parkeerterrein en de garageboxen.</text:p>
            <text:p text:style-name="common-al"/>
            <text:p text:style-name="common-al">Overeenkomstig met bijgevoegde afbeelding.</text:p>
            <text:p text:style-name="common-al"/>
            <text:p text:style-name="common-al">Soest, 17 december 2025</text:p>
            <text:p text:style-name="common-al"/>
            <text:p text:style-name="common-al">Met vriendelijke groet,</text:p>
            <text:p text:style-name="common-al">Namens burgemeester en wethouders</text:p>
            <text:p text:style-name="common-al"/>
            <text:p text:style-name="common-al">Inge Derks</text:p>
            <text:p text:style-name="common-al">Teamleider Leefomgeving</text:p>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uw naam en adres;</text:p>
            <text:p text:style-name="tussenkopcur">de datum waarop u het bezwaarschrift schrijft (dagtekening);</text:p>
            <text:p text:style-name="tussenkopcur">een omschrijving van het besluit waartegen u bezwaar maakt. U stuurt zo mogelijk een kopie van dit besluit mee;</text:p>
            <text:p text:style-name="tussenkopcur">de redenen waarom u bezwaar maakt;</text:p>
            <text:p text:style-name="tussenkopcur">ondertekening met uw handtekening.</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2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Soest - Verbod stilstaan 2e Van der Huchtschool - Libel,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36568</meta:user-defined>
    <meta:user-defined meta:name="OVERHEIDop.verkeersbordcode">WM7</meta:user-defined>
    <dc:language>nl</dc:language>
    <meta:user-defined meta:name="OVERHEIDop.locatietype/OVERHEIDop.gebiedsmarkering">Lijn</meta:user-defined>
    <meta:user-defined meta:name="DC.title">Verkeersbesluit Instellen verbod op stilstaan Libel t.h.v. 2e Van der Huchtschool</meta:user-defined>
    <meta:user-defined meta:name="DCTERMS.W3CDTF/DCTERMS.available">2025-12-22</meta:user-defined>
    <meta:user-defined meta:name="OVERHEIDop.externeBijlage">Libel|exb-2025-47290</meta:user-defined>
    <meta:user-defined meta:name="DCTERMS.W3CDTF/OVERHEIDop.jaargang">2025</meta:user-defined>
    <meta:user-defined meta:name="OVERHEIDop.publicationIssue">558244</meta:user-defined>
    <meta:user-defined meta:name="OVERHEIDop.GmbID/DC.identifier">gmb-2025-558244</meta:user-defined>
    <meta:user-defined meta:name="OVERHEIDop.versieInformatie"/>
  </office:meta>
</office:document-meta>
</file>