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42B Rotterdam, BVC Hillegersberg 2, Z2025-008899, het kappen van 40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4-10-2025, BVC Hillegersberg 2, Postbus 70012 3000KP Rotterdam, Kleiweg 42B Rotterdam</text:p>
            <text:p text:style-name="common-al">Het betreft het kappen van 40 bomen vanwege zorgplicht. Er geldt een herplantplicht van 40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2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899</meta:user-defined>
    <meta:user-defined meta:name="DCTERMS.abstract">BVC Hillegersberg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leiweg 42B Rotterdam, BVC Hillegersberg 2, Z2025-008899, het kappen van 40 bomen vanwege zorgplicht</meta:user-defined>
    <meta:user-defined meta:name="DCTERMS.W3CDTF/DCTERMS.available">2025-12-19</meta:user-defined>
    <meta:user-defined meta:name="DCTERMS.W3CDTF/OVERHEIDop.jaargang">2025</meta:user-defined>
    <meta:user-defined meta:name="OVERHEIDop.externeBijlage">Geanonimiseerd_Definitieve beschikking Z2025-00...|exb-2025-47289</meta:user-defined>
    <meta:user-defined meta:name="OVERHEIDop.publicationIssue">558238</meta:user-defined>
    <meta:user-defined meta:name="OVERHEIDop.GmbID/DC.identifier">gmb-2025-558238</meta:user-defined>
    <meta:user-defined meta:name="OVERHEIDop.versieInformatie"/>
  </office:meta>
</office:document-meta>
</file>