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park-Plesmanhoek, Hoofddorp - het plaatsen van een hooiberg met kabelbaan als speelob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hooiberg met kabelbaan als speelobject</text:p>
            <text:p text:style-name="common-al">Zaaknummer: OD2025-0041357</text:p>
            <text:p text:style-name="common-al">DSO nummer: 2025121100777</text:p>
            <text:p text:style-name="common-al">Ontvangstdatum aanvraag: 11-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2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357</meta:user-defined>
    <meta:user-defined meta:name="DCTERMS.abstract">het plaatsen van een hooiberg met kabelbaan als speelobjec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woudepark-Plesmanhoek, Hoofddorp - het plaatsen van een hooiberg met kabelbaan als speelobject</meta:user-defined>
    <meta:user-defined meta:name="DCTERMS.W3CDTF/DCTERMS.available">2025-12-19</meta:user-defined>
    <meta:user-defined meta:name="DCTERMS.W3CDTF/OVERHEIDop.jaargang">2025</meta:user-defined>
    <meta:user-defined meta:name="OVERHEIDop.publicationIssue">558235</meta:user-defined>
    <meta:user-defined meta:name="OVERHEIDop.GmbID/DC.identifier">gmb-2025-558235</meta:user-defined>
    <meta:user-defined meta:name="OVERHEIDop.versieInformatie"/>
  </office:meta>
</office:document-meta>
</file>