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woonhuis, Lindenlaan 11 7951BV Staphorst, Staphorst AG 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Lindenlaan 11 7951BV Staphorst, Staphorst AG 2191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/STH25/0580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82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8013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woonhuis, Lindenlaan 11 7951BV Staphorst, Staphorst AG 219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234</meta:user-defined>
    <meta:user-defined meta:name="OVERHEIDop.GmbID/DC.identifier">gmb-2025-558234</meta:user-defined>
    <meta:user-defined meta:name="OVERHEIDop.versieInformatie"/>
  </office:meta>
</office:document-meta>
</file>