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Taanderijstraat 25 a, 3133 ET Vlaardingen, Energieweg 22 a, 3133 E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wijzigen van 2 bedrijfsunits tot 7 bedrijfsunits</text:p>
            <text:p text:style-name="common-al">Met de adressering			: Taanderijstraat 25 a, 3133 ET Vlaardingen, Energieweg 22 a, 3133 EC Vlaardingen</text:p>
            <text:p text:style-name="common-al">Kenmerk							: 00001012747 / 2025101700442</text:p>
            <text:p text:style-name="common-al">Type aanvraag				: Omgevingsvergunning regulier [Omgevingswet]</text:p>
            <text:p text:style-name="common-al">Datum ontvangst				: 17-10-2025</text:p>
            <text:p text:style-name="common-al">Datum beschikking			: 17-1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823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3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3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2747</meta:user-defined>
    <dc:language>nl</dc:language>
    <meta:user-defined meta:name="OVERHEIDop.locatietype/OVERHEIDop.gebiedsmarkering">Punt</meta:user-defined>
    <meta:user-defined meta:name="OVERHEIDop.locatietype/OVERHEIDop.gebiedsmarkering">Punt</meta:user-defined>
    <meta:user-defined meta:name="DC.title">Vergunning verleend: Taanderijstraat 25 a, 3133 ET Vlaardingen, Energieweg 22 a, 3133 EC Vlaardingen</meta:user-defined>
    <meta:user-defined meta:name="DCTERMS.W3CDTF/DCTERMS.available">2025-12-19</meta:user-defined>
    <meta:user-defined meta:name="DCTERMS.W3CDTF/OVERHEIDop.jaargang">2025</meta:user-defined>
    <meta:user-defined meta:name="OVERHEIDop.publicationIssue">558231</meta:user-defined>
    <meta:user-defined meta:name="OVERHEIDop.GmbID/DC.identifier">gmb-2025-558231</meta:user-defined>
    <meta:user-defined meta:name="OVERHEIDop.versieInformatie"/>
  </office:meta>
</office:document-meta>
</file>