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Groote Woldweg nabij 67 (kad. ODB01 AE 636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- Groote Woldweg nabij 67 (kad. ODB01 AE 636) in Oosterwolde, voor het realiseren van een kleinschalig kampeerterrein, ontvangen op 4 augustus 2025 (zaaknummer R2025-0175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822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1753</meta:user-defined>
    <meta:user-defined meta:name="DCTERMS.abstract">Betreft: Besluit op locatie Groote Woldweg 67 (nabij) (kad. ODB01 AE 636) in Oosterwolde</meta:user-defined>
    <dc:language>nl</dc:language>
    <meta:user-defined meta:name="OVERHEIDop.locatietype/OVERHEIDop.gebiedsmarkering">Vlak</meta:user-defined>
    <meta:user-defined meta:name="DC.title">Kennisgeving buiten behandeling stellen Groote Woldweg nabij 67 (kad. ODB01 AE 636) in Oosterwold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229</meta:user-defined>
    <meta:user-defined meta:name="OVERHEIDop.GmbID/DC.identifier">gmb-2025-558229</meta:user-defined>
    <meta:user-defined meta:name="OVERHEIDop.versieInformatie"/>
  </office:meta>
</office:document-meta>
</file>