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 Arnhem Band, St.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Arnhem Band op het St. Walburgisplein</text:p>
            <text:p text:style-name="common-al">Datum: 27 april 2026</text:p>
            <text:p text:style-name="common-al">Locatie: St. Walburgisplein 1</text:p>
            <text:p text:style-name="common-al">Dossiernummer: 48740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2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dag Arnhem Band, St. Walburgisplein 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23</meta:user-defined>
    <meta:user-defined meta:name="OVERHEIDop.GmbID/DC.identifier">gmb-2025-558223</meta:user-defined>
    <meta:user-defined meta:name="OVERHEIDop.versieInformatie"/>
  </office:meta>
</office:document-meta>
</file>