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intrekking van de Nadere regels jeugdhulp Edam-Volendam 2022 per 1 januari 2026 (Intrekkingsbesluit Nadere regels jeugdhulp Edam-Volendam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artikelen 3.5, 4.1, 4.2, 5.4, 5.5, 5.7, 5.8, 5.14, 5.15, 5.16, 8.4 van de Verordening jeugdhulp Edam-Volendam 2022;</text:p>
            <text:p text:style-name="al"/>
            <text:p text:style-name="al">overwegende dat de Verordening jeugdhulp Edam-Volendam 2022 per 1 januari 2026 wordt vervangen door de Verordening jeugdhulp Edam-Volendam 2026;</text:p>
            <text:p text:style-name="al"/>
            <text:p text:style-name="al">B E S L U I T :</text:p>
            <text:p text:style-name="al"/>
            <text:list text:style-name="id1-3-2-1-1-9">
              <text:list-item text:style-override="id1-3-2-1-1-9-1">
                <text:number>I.</text:number>
                <text:p text:style-name="al">de Nadere regels jeugdhulp Edam-Volendam 2022 in te trekken per 1 januari 2026. </text:p>
              </text:list-item>
              <text:list-item text:style-override="id1-3-2-1-1-9-2">
                <text:number>II.</text:number>
                <text:p text:style-name="al">dit besluit aan te halen als: Intrekkingsbesluit Nadere regels jeugdhulp Edam-Volendam 2022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11 november 2025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. R.J. Beuker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82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Zorg en gezondheid | Organisatie en beleid</meta:user-defined>
    <meta:user-defined meta:name="DC.source">artikelen 3.5, 4.1, 4.2, 5.4, 5.5, 5.7, 5.8, 5.14, 5.15, 5.16, 8.4 van de Verordening jeugdhulp Edam-Volendam 2022]|[https://lokaleregelgeving.overheid.nl/CVDR673145/1</meta:user-defined>
    <meta:user-defined meta:name="OVERHEIDop.referentienummer">Z25154015</meta:user-defined>
    <meta:user-defined meta:name="DCTERMS.alternative">Intrekkingsbesluit Nadere regels jeugdhulp Edam-Volendam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am-Volendam tot intrekking van de Nadere regels jeugdhulp Edam-Volendam 2022 per 1 januari 2026 (Intrekkingsbesluit Nadere regels jeugdhulp Edam-Volendam 2022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222</meta:user-defined>
    <meta:user-defined meta:name="OVERHEIDop.betreftRegeling">CVDR678885_1</meta:user-defined>
    <meta:user-defined meta:name="OVERHEIDop.GmbID/DC.identifier">gmb-2025-558222</meta:user-defined>
    <meta:user-defined meta:name="OVERHEIDop.versieInformatie"/>
  </office:meta>
</office:document-meta>
</file>