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Tilligte, Scholten Esch 3: bouwen 2-onder-1 kapwoning (linker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illigte, Scholten Esch 3</text:p>
            <text:p text:style-name="common-al">
            <text:span text:style-name="nadrukvet">Project:</text:span> het bouwen van een 2-onder-1 kapwoning (linker woning)</text:p>
            <text:p text:style-name="common-al">
            <text:span text:style-name="nadrukvet">Verzonden: </text:span>17 dec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5822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2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2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2820</meta:user-defined>
    <meta:user-defined meta:name="DCTERMS.abstract">het bouwen van een 2-onder-1 kapwoning (linker woning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Tilligte, Scholten Esch 3: bouwen 2-onder-1 kapwoning (linker woning)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8220</meta:user-defined>
    <meta:user-defined meta:name="OVERHEIDop.GmbID/DC.identifier">gmb-2025-558220</meta:user-defined>
    <meta:user-defined meta:name="OVERHEIDop.versieInformatie"/>
  </office:meta>
</office:document-meta>
</file>