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lnus incana - Witte els) in het park Endegeest aan Zwaluwlaan 2, 2342EJ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Zwaluwlaan 2 - kappen boom (Alnus incana - Witte els) in park Endegeest (06-02-2025/ Z/25/206914)</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582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206914</meta:user-defined>
    <meta:user-defined meta:name="DCTERMS.abstract">het kappen van een boom (Alnus incana - Witte els) in het park Endegee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kappen van een boom (Alnus incana - Witte els) in het park Endegeest aan Zwaluwlaan 2, 2342EJ Oegstgeest</meta:user-defined>
    <meta:user-defined meta:name="DCTERMS.W3CDTF/DCTERMS.available">2025-02-11</meta:user-defined>
    <meta:user-defined meta:name="DCTERMS.W3CDTF/OVERHEIDop.jaargang">2025</meta:user-defined>
    <meta:user-defined meta:name="OVERHEIDop.externeBijlage">OEGSTGEEST_202502_GFO_ZAKEN_818689_1.Zwaluwlaan...|exb-2025-5232</meta:user-defined>
    <meta:user-defined meta:name="OVERHEIDop.publicationIssue">55822</meta:user-defined>
    <meta:user-defined meta:name="OVERHEIDop.GmbID/DC.identifier">gmb-2025-55822</meta:user-defined>
    <meta:user-defined meta:name="OVERHEIDop.versieInformatie"/>
  </office:meta>
</office:document-meta>
</file>