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chter Spieringweg 1214 Zwaanshoek, het bouwen van een nieuwe woning, verzenddatum 17-12-2025, DSO-nummer 2025112001538, zaaknummer 03941276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2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767763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chter Spieringweg 1214 Zwaanshoek, het bouwen van een nieuwe woning, verzenddatum 17-12-2025, DSO-nummer 2025112001538, zaaknummer 03941276776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13</meta:user-defined>
    <meta:user-defined meta:name="OVERHEIDop.GmbID/DC.identifier">gmb-2025-558213</meta:user-defined>
    <meta:user-defined meta:name="OVERHEIDop.versieInformatie"/>
  </office:meta>
</office:document-meta>
</file>