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66-H 1053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en eerste verdieping met bestemming tot woning</text:p>
            <text:p text:style-name="common-al">Besluit: verleend</text:p>
            <text:p text:style-name="common-al">Besluit verzonden op: 16-12-2025</text:p>
            <text:p text:style-name="common-al">Zaakadres: Da Costakade 66-H 1053WP Amsterdam</text:p>
            <text:p text:style-name="common-al">Zaaknummer: Z2025-044818</text:p>
            <text:p text:style-name="common-al">DSO-nummer: 20251021002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8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2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18</meta:user-defined>
    <meta:user-defined meta:name="DCTERMS.abstract">veranderen van de begane grond en eerste verdieping met bestemming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66-H 1053WP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11</meta:user-defined>
    <meta:user-defined meta:name="OVERHEIDop.GmbID/DC.identifier">gmb-2025-558211</meta:user-defined>
    <meta:user-defined meta:name="OVERHEIDop.versieInformatie"/>
  </office:meta>
</office:document-meta>
</file>