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iaplein 3 en 3A, 5503 D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91</text:span>. Op 16-12-2025 is het besluit naar de aanvrager verzonden.</text:p>
            <text:p text:style-name="common-al">De zaak betreft locatie Mariaplein 3 en 3A, 5503 DA te Veldhoven en heeft de omschrijving "splitsen van een maisonet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21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1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91</meta:user-defined>
    <meta:user-defined meta:name="DCTERMS.abstract">splitsen van een maisonet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iaplein 3 en 3A, 5503 DA te Vel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10</meta:user-defined>
    <meta:user-defined meta:name="OVERHEIDop.GmbID/DC.identifier">gmb-2025-558210</meta:user-defined>
    <meta:user-defined meta:name="OVERHEIDop.versieInformatie"/>
  </office:meta>
</office:document-meta>
</file>