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uitbreiding bedrijventerrein ’s-Heer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op grond van artikel 16.30 van de Omgevingswet, artikel 10.3c van het Omgevingsbesluit) bekend dat het ontwerp “TAM-omgevingsplan Hoofdstuk 22i, uitbreidingbedrijventerrein ’s-Heerenberg” vanaf 24 december 2025 gedurende zes weken ter inzage ligt.</text:p>
            <text:p text:style-name="common-al">Wat is een TAM-IMRO-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Doel TAM-Omgevingsplan</text:p>
            <text:p text:style-name="common-al">Dit ontwerp “TAM-omgevingsplan Hoofdstuk 22i, uitbreiding bedrijventerrein ’s-Heerenberg” voorziet in de planologische basis voor de functiewijziging. De locatie van de uitbreiding van het bedrijventerrein is gelegen ten noorden van het bestaande bedrijventerrein DocksNLD direct grenzend aan de N816 en N316. De ontwikkeling ziet toe op de realisatie van:</text:p>
            <text:p text:style-name="common-al">• XXL logistiek - circa 20 hectare netto</text:p>
            <text:p text:style-name="common-al">• Truckparking - circa 80 plekken</text:p>
            <text:p text:style-name="common-al">• Clean Energy Hub (CEH) – vulpunt voor zwaar transport, niet fossiele brandstoffen</text:p>
            <text:p text:style-name="common-al">• MKB bedrijvigheid - kleinere kavels met een totaal omvang van circa 4,5 hectare en begrenst op 5.000m2</text:p>
            <text:p text:style-name="common-al">Dit TAM-omgevingsplan maakt de ontwikkeling mogelijk.</text:p>
            <text:p text:style-name="common-al">Waar en wanneer ter inzage</text:p>
            <text:p text:style-name="common-al">Het ontwerp “TAM-omgevingsplan Hoofdstuk 22i, uitbreidingbedrijventerrein ’s-Heerenberg” ligt voor een ieder vanaf 24 december 2025 tot en met 3 februari 2026 ter inzage bij de receptie van het gemeentehuis. Het ontwerp “TAM-omgevingsplan Hoofdstuk 22i, uitbreidingbedrijventerrein ’s-Heerenberg” is ook digitaal in te zien op de website omgevingswet.overheid.nl/regels-op-de-kaart. Als u de omschrijving ‘NL.IMRO.1955.oplgshbbdruitbrbdr-on01’ invoert bij ‘zoeken’ op ‘specifiek document’ dan komt u direct bij het plan uit.</text:p>
            <text:p text:style-name="common-al">Hoe kunt u reageren?</text:p>
            <text:p text:style-name="last-al">Gedurende de termijn van terinzagelegging kan een ieder zijn/haar zienswijze omtrent het ontwerp schriftelijk kenbaar maken bij de gemeenteraad van Montferland, Bergvredestraat 10, 6942 GK DIDAM. Desgewenst kan de zienswijze ook mondeling kenbaar worden gemaakt. In dat geval kan contact worden opgenomen met de afdeling Ontwikkeling, telefoon 0316-291678.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23 december 2025</text:span>
          </text:p>
          </text:section>
          <text:section text:name="ondertekening_id1-3-2-2-2">
            <text:p>Burgemeester en wethouders van Montf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82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shbbdruitbrbdr-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i, uitbreiding bedrijventerrein ’s-Heerenberg</meta:user-defined>
    <meta:user-defined meta:name="DCTERMS.W3CDTF/DCTERMS.available">2025-12-23</meta:user-defined>
    <meta:user-defined meta:name="DCTERMS.W3CDTF/OVERHEIDop.jaargang">2025</meta:user-defined>
    <meta:user-defined meta:name="OVERHEIDop.publicationIssue">558209</meta:user-defined>
    <meta:user-defined meta:name="OVERHEIDop.GmbID/DC.identifier">gmb-2025-558209</meta:user-defined>
    <meta:user-defined meta:name="OVERHEIDop.versieInformatie"/>
  </office:meta>
</office:document-meta>
</file>