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82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van andere omgevingsdiensten als DCMR-Toezichthouders voor Omgevingswet, Wet Milieubeheer, Vuurwerkbesluit en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8205</meta:user-defined>
    <meta:user-defined meta:name="OVERHEIDop.GmbID/DC.identifier">gmb-2025-558205</meta:user-defined>
    <meta:user-defined meta:name="OVERHEIDop.versieInformatie"/>
  </office:meta>
</office:document-meta>
</file>