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TAM-omgevingsplan Hoofdstuk 22l Wamel, Hogeweg 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[Het ontwerp omgevingsplan betreft het planologisch opheffen van de agrarische bedrijfsfunctie op het perceel aan de Hogeweg 2 te Wamel, waarbij deze een woonfunctie krijgt. De bedrijfsbebouwing wordt gesloopt, de bestaande woning wordt verbouwd en er wordt een nieuw bijgebouw van 300 m² gerealiseerd.]</text:p>
            <text:p text:style-name="common-al">
            <text:span text:style-name="nadrukvet">Plan inzien</text:span>
          </text:p>
            <text:p text:style-name="common-al">U kunt het ontwerp omgevingsplan van 25 december 2025 tot en met 5 februari 2026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5 februari 2026 kunt u een zienswijze geven</text:span>
          </text:p>
            <text:p text:style-name="common-al">Een zienswijze kan mondeling of schriftelijk. Voor een mondelinge zienswijze belt u met team Ruimte via 14 0487. U kunt ook een brief schrijven aan de gemeenteraad, Postbus 1, 6658 ZG Beneden-Leeuwen. U geeft in uw reactie in ieder geval aan over welk onderdeel van het omgevingsplan uw zienswijze gaat. En u ondertekent uw zienswijze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82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WAMhogeweg2-TOO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Ontwerp TAM-omgevingsplan Hoofdstuk 22l Wamel, Hogeweg 2 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203</meta:user-defined>
    <meta:user-defined meta:name="OVERHEIDop.GmbID/DC.identifier">gmb-2025-558203</meta:user-defined>
    <meta:user-defined meta:name="OVERHEIDop.versieInformatie"/>
  </office:meta>
</office:document-meta>
</file>