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PA vergunning voor Schoolstraat 63 Kerkrade (KRD00 K 1862, 2483, 3195, 2123, 3200 &amp; 2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1552</text:span>
            </text:span>
          </text:p>
            <text:p text:style-name="common-al">De gemeente ontving op 23 oktober 2025 een aanvraag omgevingsvergunning voor het bouwen van een woning en het wijzigen van de bestaande uitrit (2m verbreden) op de locatie Schoolstraat 63 in Kerkrade (kadastrale aanduiding KRD00, sectie K, nr. 1862, 2483, 3195, 2123, 3200 &amp; 2901)</text:p>
            <text:p text:style-name="common-al">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7 decem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81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52</meta:user-defined>
    <dc:language>nl</dc:language>
    <meta:user-defined meta:name="DC.title">BOPA vergunning voor Schoolstraat 63 Kerkrade (KRD00 K 1862, 2483, 3195, 2123, 3200 &amp; 2901)</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284</meta:user-defined>
    <meta:user-defined meta:name="OVERHEIDop.publicationIssue">558197</meta:user-defined>
    <meta:user-defined meta:name="OVERHEIDop.GmbID/DC.identifier">gmb-2025-558197</meta:user-defined>
    <meta:user-defined meta:name="OVERHEIDop.versieInformatie"/>
  </office:meta>
</office:document-meta>
</file>