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0" text:level="1">
        <style:list-level-properties text:min-label-width="10mm"/>
      </text:list-level-style-bullet>
    </text:list-style>
    <text:list-style style:name="id1-3-2-4-6-1">
      <text:list-level-style-bullet text:bullet-char="0" text:level="1">
        <style:list-level-properties text:min-label-width="10mm"/>
      </text:list-level-style-bullet>
    </text:list-style>
    <text:list-style style:name="id1-3-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6-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6-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6-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6-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6-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6-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6-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6-2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6-2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6-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6-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6-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6-2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3-3">
      <text:list-level-style-bullet text:bullet-char="•" text:level="1">
        <style:list-level-properties text:min-label-width="10mm"/>
      </text:list-level-style-bullet>
    </text:list-style>
    <text:list-style style:name="id1-3-2-4-11-3-3-1">
      <text:list-level-style-bullet text:bullet-char="•" text:level="1">
        <style:list-level-properties text:min-label-width="10mm"/>
      </text:list-level-style-bullet>
    </text:list-style>
    <text:list-style style:name="id1-3-2-4-11-3-3-2">
      <text:list-level-style-bullet text:bullet-char="•" text:level="1">
        <style:list-level-properties text:min-label-width="10mm"/>
      </text:list-level-style-bullet>
    </text:list-style>
    <text:list-style style:name="id1-3-2-4-11-3-3-3">
      <text:list-level-style-bullet text:bullet-char="•" text:level="1">
        <style:list-level-properties text:min-label-width="10mm"/>
      </text:list-level-style-bullet>
    </text:list-style>
    <text:list-style style:name="id1-3-2-4-11-3-3-4">
      <text:list-level-style-bullet text:bullet-char="•" text:level="1">
        <style:list-level-properties text:min-label-width="10mm"/>
      </text:list-level-style-bullet>
    </text:list-style>
    <text:list-style style:name="id1-3-2-4-11-3-3-5">
      <text:list-level-style-bullet text:bullet-char="•" text:level="1">
        <style:list-level-properties text:min-label-width="10mm"/>
      </text:list-level-style-bullet>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1-9-3">
      <text:list-level-style-bullet text:bullet-char="•" text:level="1">
        <style:list-level-properties text:min-label-width="10mm"/>
      </text:list-level-style-bullet>
    </text:list-style>
    <text:list-style style:name="id1-3-2-4-11-9-3-1">
      <text:list-level-style-bullet text:bullet-char="•" text:level="1">
        <style:list-level-properties text:min-label-width="10mm"/>
      </text:list-level-style-bullet>
    </text:list-style>
    <text:list-style style:name="id1-3-2-4-11-9-3-2">
      <text:list-level-style-bullet text:bullet-char="•" text:level="1">
        <style:list-level-properties text:min-label-width="10mm"/>
      </text:list-level-style-bullet>
    </text:list-style>
    <text:list-style style:name="id1-3-2-4-11-9-3-3">
      <text:list-level-style-bullet text:bullet-char="•" text:level="1">
        <style:list-level-properties text:min-label-width="10mm"/>
      </text:list-level-style-bullet>
    </text:list-style>
    <text:list-style style:name="id1-3-2-4-11-9-3-4">
      <text:list-level-style-bullet text:bullet-char="•" text:level="1">
        <style:list-level-properties text:min-label-width="10mm"/>
      </text:list-level-style-bullet>
    </text:list-style>
    <text:list-style style:name="id1-3-2-4-11-9-3-5">
      <text:list-level-style-bullet text:bullet-char="•" text:level="1">
        <style:list-level-properties text:min-label-width="10mm"/>
      </text:list-level-style-bullet>
    </text:list-style>
    <text:list-style style:name="id1-3-2-4-11-9-3-6">
      <text:list-level-style-bullet text:bullet-char="•" text:level="1">
        <style:list-level-properties text:min-label-width="10mm"/>
      </text:list-level-style-bullet>
    </text:list-style>
    <text:list-style style:name="id1-3-2-4-11-9-3-7">
      <text:list-level-style-bullet text:bullet-char="•" text:level="1">
        <style:list-level-properties text:min-label-width="10mm"/>
      </text:list-level-style-bullet>
    </text:list-style>
    <text:list-style style:name="id1-3-2-4-11-10">
      <text:list-level-style-bullet style:num-suffix="" text:bullet-char="​" text:level="1">
        <style:list-level-properties text:min-label-width="10mm"/>
      </text:list-level-style-bullet>
    </text:list-style>
    <text:list-style style:name="id1-3-2-4-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1-12">
      <text:list-level-style-bullet text:bullet-char="0" text:level="1">
        <style:list-level-properties text:min-label-width="10mm"/>
      </text:list-level-style-bullet>
    </text:list-style>
    <style:style style:family="table-column" style:parent-style-name="colspec" style:name="id1-3-2-4-12-1-1">
      <style:table-column-properties style:rel-column-width="8*"/>
    </style:style>
    <style:style style:family="table-column" style:parent-style-name="colspec" style:name="id1-3-2-4-12-1-2">
      <style:table-column-properties style:rel-column-width="32*"/>
    </style:style>
    <style:style style:family="table-column" style:parent-style-name="colspec" style:name="id1-3-2-4-12-1-3">
      <style:table-column-properties style:rel-column-width="23*"/>
    </style:style>
    <style:style style:family="table-column" style:parent-style-name="colspec" style:name="id1-3-2-4-12-1-4">
      <style:table-column-properties style:rel-column-width="17*"/>
    </style:style>
    <style:style style:family="table-column" style:parent-style-name="colspec" style:name="id1-3-2-4-12-1-5">
      <style:table-column-properties style:rel-column-width="23*"/>
    </style:style>
    <style:style style:family="table-column" style:parent-style-name="colspec" style:name="id1-3-2-4-12-1-6">
      <style:table-column-properties style:rel-column-width="18*"/>
    </style:style>
    <style:style style:family="table-column" style:parent-style-name="colspec" style:name="id1-3-2-4-12-1-7">
      <style:table-column-properties style:rel-column-width="31*"/>
    </style:style>
    <text:list-style style:name="id1-3-2-4-12-1-8-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8-2-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8-2-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8-2-7-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1-8-2-7-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1-8-2-7-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7-1-1">
      <style:table-column-properties style:rel-column-width="7*"/>
    </style:style>
    <style:style style:family="table-column" style:parent-style-name="colspec" style:name="id1-3-2-4-17-1-2">
      <style:table-column-properties style:rel-column-width="17*"/>
    </style:style>
    <style:style style:family="table-column" style:parent-style-name="colspec" style:name="id1-3-2-4-17-1-3">
      <style:table-column-properties style:rel-column-width="16*"/>
    </style:style>
    <style:style style:family="table-column" style:parent-style-name="colspec" style:name="id1-3-2-4-17-1-4">
      <style:table-column-properties style:rel-column-width="10*"/>
    </style:style>
    <style:style style:family="table-column" style:parent-style-name="colspec" style:name="id1-3-2-4-17-1-5">
      <style:table-column-properties style:rel-column-width="11*"/>
    </style:style>
    <style:style style:family="table-column" style:parent-style-name="colspec" style:name="id1-3-2-4-17-1-6">
      <style:table-column-properties style:rel-column-width="8*"/>
    </style:style>
    <style:style style:family="table-column" style:parent-style-name="colspec" style:name="id1-3-2-4-17-1-7">
      <style:table-column-properties style:rel-column-width="22*"/>
    </style:style>
    <text:list-style style:name="id1-3-2-4-17-1-8-7-7-3">
      <text:list-level-style-bullet text:bullet-char="•" text:level="1">
        <style:list-level-properties text:min-label-width="10mm"/>
      </text:list-level-style-bullet>
    </text:list-style>
    <text:list-style style:name="id1-3-2-4-17-1-8-7-7-3-1">
      <text:list-level-style-bullet text:bullet-char="•" text:level="1">
        <style:list-level-properties text:min-label-width="10mm"/>
      </text:list-level-style-bullet>
    </text:list-style>
    <text:list-style style:name="id1-3-2-4-17-1-8-7-7-3-2">
      <text:list-level-style-bullet text:bullet-char="•" text:level="1">
        <style:list-level-properties text:min-label-width="10mm"/>
      </text:list-level-style-bullet>
    </text:list-style>
    <text:list-style style:name="id1-3-2-4-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2-1-1">
      <style:table-column-properties style:rel-column-width="8*"/>
    </style:style>
    <style:style style:family="table-column" style:parent-style-name="colspec" style:name="id1-3-2-4-22-1-2">
      <style:table-column-properties style:rel-column-width="19*"/>
    </style:style>
    <style:style style:family="table-column" style:parent-style-name="colspec" style:name="id1-3-2-4-22-1-3">
      <style:table-column-properties style:rel-column-width="17*"/>
    </style:style>
    <style:style style:family="table-column" style:parent-style-name="colspec" style:name="id1-3-2-4-22-1-4">
      <style:table-column-properties style:rel-column-width="12*"/>
    </style:style>
    <style:style style:family="table-column" style:parent-style-name="colspec" style:name="id1-3-2-4-22-1-5">
      <style:table-column-properties style:rel-column-width="9*"/>
    </style:style>
    <style:style style:family="table-column" style:parent-style-name="colspec" style:name="id1-3-2-4-22-1-6">
      <style:table-column-properties style:rel-column-width="8*"/>
    </style:style>
    <style:style style:family="table-column" style:parent-style-name="colspec" style:name="id1-3-2-4-22-1-7">
      <style:table-column-properties style:rel-column-width="17*"/>
    </style:style>
    <text:list-style style:name="id1-3-2-4-22-1-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8-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8-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1-8-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8-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8-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1-8-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1-8-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8-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8-1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1-8-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8-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8-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1-8-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8-2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8-2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1-8-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8-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8-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5-1-1">
      <style:table-column-properties style:rel-column-width="7*"/>
    </style:style>
    <style:style style:family="table-column" style:parent-style-name="colspec" style:name="id1-3-2-4-25-1-2">
      <style:table-column-properties style:rel-column-width="19*"/>
    </style:style>
    <style:style style:family="table-column" style:parent-style-name="colspec" style:name="id1-3-2-4-25-1-3">
      <style:table-column-properties style:rel-column-width="20*"/>
    </style:style>
    <style:style style:family="table-column" style:parent-style-name="colspec" style:name="id1-3-2-4-25-1-4">
      <style:table-column-properties style:rel-column-width="11*"/>
    </style:style>
    <style:style style:family="table-column" style:parent-style-name="colspec" style:name="id1-3-2-4-25-1-5">
      <style:table-column-properties style:rel-column-width="10*"/>
    </style:style>
    <style:style style:family="table-column" style:parent-style-name="colspec" style:name="id1-3-2-4-25-1-6">
      <style:table-column-properties style:rel-column-width="8*"/>
    </style:style>
    <style:style style:family="table-column" style:parent-style-name="colspec" style:name="id1-3-2-4-25-1-7">
      <style:table-column-properties style:rel-column-width="15*"/>
    </style:style>
    <text:list-style style:name="id1-3-2-4-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0-1-1">
      <style:table-column-properties style:rel-column-width="7*"/>
    </style:style>
    <style:style style:family="table-column" style:parent-style-name="colspec" style:name="id1-3-2-4-30-1-2">
      <style:table-column-properties style:rel-column-width="19*"/>
    </style:style>
    <style:style style:family="table-column" style:parent-style-name="colspec" style:name="id1-3-2-4-30-1-3">
      <style:table-column-properties style:rel-column-width="18*"/>
    </style:style>
    <style:style style:family="table-column" style:parent-style-name="colspec" style:name="id1-3-2-4-30-1-4">
      <style:table-column-properties style:rel-column-width="11*"/>
    </style:style>
    <style:style style:family="table-column" style:parent-style-name="colspec" style:name="id1-3-2-4-30-1-5">
      <style:table-column-properties style:rel-column-width="10*"/>
    </style:style>
    <style:style style:family="table-column" style:parent-style-name="colspec" style:name="id1-3-2-4-30-1-6">
      <style:table-column-properties style:rel-column-width="8*"/>
    </style:style>
    <style:style style:family="table-column" style:parent-style-name="colspec" style:name="id1-3-2-4-30-1-7">
      <style:table-column-properties style:rel-column-width="17*"/>
    </style:style>
    <text:list-style style:name="id1-3-2-4-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3-1-1">
      <style:table-column-properties style:rel-column-width="6*"/>
    </style:style>
    <style:style style:family="table-column" style:parent-style-name="colspec" style:name="id1-3-2-4-33-1-2">
      <style:table-column-properties style:rel-column-width="20*"/>
    </style:style>
    <style:style style:family="table-column" style:parent-style-name="colspec" style:name="id1-3-2-4-33-1-3">
      <style:table-column-properties style:rel-column-width="18*"/>
    </style:style>
    <style:style style:family="table-column" style:parent-style-name="colspec" style:name="id1-3-2-4-33-1-4">
      <style:table-column-properties style:rel-column-width="10*"/>
    </style:style>
    <style:style style:family="table-column" style:parent-style-name="colspec" style:name="id1-3-2-4-33-1-5">
      <style:table-column-properties style:rel-column-width="10*"/>
    </style:style>
    <style:style style:family="table-column" style:parent-style-name="colspec" style:name="id1-3-2-4-33-1-6">
      <style:table-column-properties style:rel-column-width="9*"/>
    </style:style>
    <style:style style:family="table-column" style:parent-style-name="colspec" style:name="id1-3-2-4-33-1-7">
      <style:table-column-properties style:rel-column-width="18*"/>
    </style:style>
    <text:list-style style:name="id1-3-2-4-33-1-8-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1-8-3-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1-8-3-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1-8-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1-8-4-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1-8-4-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1-8-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1-8-6-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1-8-6-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36-1-1">
      <style:table-column-properties style:rel-column-width="7*"/>
    </style:style>
    <style:style style:family="table-column" style:parent-style-name="colspec" style:name="id1-3-2-4-36-1-2">
      <style:table-column-properties style:rel-column-width="17*"/>
    </style:style>
    <style:style style:family="table-column" style:parent-style-name="colspec" style:name="id1-3-2-4-36-1-3">
      <style:table-column-properties style:rel-column-width="15*"/>
    </style:style>
    <style:style style:family="table-column" style:parent-style-name="colspec" style:name="id1-3-2-4-36-1-4">
      <style:table-column-properties style:rel-column-width="14*"/>
    </style:style>
    <style:style style:family="table-column" style:parent-style-name="colspec" style:name="id1-3-2-4-36-1-5">
      <style:table-column-properties style:rel-column-width="12*"/>
    </style:style>
    <style:style style:family="table-column" style:parent-style-name="colspec" style:name="id1-3-2-4-36-1-6">
      <style:table-column-properties style:rel-column-width="11*"/>
    </style:style>
    <style:style style:family="table-column" style:parent-style-name="colspec" style:name="id1-3-2-4-36-1-7">
      <style:table-column-properties style:rel-column-width="15*"/>
    </style:style>
    <text:list-style style:name="id1-3-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4-42-1-1">
      <style:table-column-properties style:rel-column-width="6*"/>
    </style:style>
    <style:style style:family="table-column" style:parent-style-name="colspec" style:name="id1-3-2-4-42-1-2">
      <style:table-column-properties style:rel-column-width="20*"/>
    </style:style>
    <style:style style:family="table-column" style:parent-style-name="colspec" style:name="id1-3-2-4-42-1-3">
      <style:table-column-properties style:rel-column-width="16*"/>
    </style:style>
    <style:style style:family="table-column" style:parent-style-name="colspec" style:name="id1-3-2-4-42-1-4">
      <style:table-column-properties style:rel-column-width="10*"/>
    </style:style>
    <style:style style:family="table-column" style:parent-style-name="colspec" style:name="id1-3-2-4-42-1-5">
      <style:table-column-properties style:rel-column-width="10*"/>
    </style:style>
    <style:style style:family="table-column" style:parent-style-name="colspec" style:name="id1-3-2-4-42-1-6">
      <style:table-column-properties style:rel-column-width="8*"/>
    </style:style>
    <style:style style:family="table-column" style:parent-style-name="colspec" style:name="id1-3-2-4-42-1-7">
      <style:table-column-properties style:rel-column-width="20*"/>
    </style:style>
    <text:list-style style:name="id1-3-2-4-42-1-8-6-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1-8-6-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1-8-6-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1-8-7-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1-8-7-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1-8-7-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1-8-8-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1-8-8-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1-8-8-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4-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4-45-1-1">
      <style:table-column-properties style:rel-column-width="6*"/>
    </style:style>
    <style:style style:family="table-column" style:parent-style-name="colspec" style:name="id1-3-2-4-45-1-2">
      <style:table-column-properties style:rel-column-width="18*"/>
    </style:style>
    <style:style style:family="table-column" style:parent-style-name="colspec" style:name="id1-3-2-4-45-1-3">
      <style:table-column-properties style:rel-column-width="15*"/>
    </style:style>
    <style:style style:family="table-column" style:parent-style-name="colspec" style:name="id1-3-2-4-45-1-4">
      <style:table-column-properties style:rel-column-width="11*"/>
    </style:style>
    <style:style style:family="table-column" style:parent-style-name="colspec" style:name="id1-3-2-4-45-1-5">
      <style:table-column-properties style:rel-column-width="10*"/>
    </style:style>
    <style:style style:family="table-column" style:parent-style-name="colspec" style:name="id1-3-2-4-45-1-6">
      <style:table-column-properties style:rel-column-width="8*"/>
    </style:style>
    <style:style style:family="table-column" style:parent-style-name="colspec" style:name="id1-3-2-4-45-1-7">
      <style:table-column-properties style:rel-column-width="23*"/>
    </style:style>
    <text:list-style style:name="id1-3-2-4-4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7-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4-48-1-1">
      <style:table-column-properties style:rel-column-width="6*"/>
    </style:style>
    <style:style style:family="table-column" style:parent-style-name="colspec" style:name="id1-3-2-4-48-1-2">
      <style:table-column-properties style:rel-column-width="24*"/>
    </style:style>
    <style:style style:family="table-column" style:parent-style-name="colspec" style:name="id1-3-2-4-48-1-3">
      <style:table-column-properties style:rel-column-width="15*"/>
    </style:style>
    <style:style style:family="table-column" style:parent-style-name="colspec" style:name="id1-3-2-4-48-1-4">
      <style:table-column-properties style:rel-column-width="11*"/>
    </style:style>
    <style:style style:family="table-column" style:parent-style-name="colspec" style:name="id1-3-2-4-48-1-5">
      <style:table-column-properties style:rel-column-width="10*"/>
    </style:style>
    <style:style style:family="table-column" style:parent-style-name="colspec" style:name="id1-3-2-4-48-1-6">
      <style:table-column-properties style:rel-column-width="8*"/>
    </style:style>
    <style:style style:family="table-column" style:parent-style-name="colspec" style:name="id1-3-2-4-48-1-7">
      <style:table-column-properties style:rel-column-width="15*"/>
    </style:style>
    <text:list-style style:name="id1-3-2-4-5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50-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4-51-1-1">
      <style:table-column-properties style:rel-column-width="7*"/>
    </style:style>
    <style:style style:family="table-column" style:parent-style-name="colspec" style:name="id1-3-2-4-51-1-2">
      <style:table-column-properties style:rel-column-width="15*"/>
    </style:style>
    <style:style style:family="table-column" style:parent-style-name="colspec" style:name="id1-3-2-4-51-1-3">
      <style:table-column-properties style:rel-column-width="15*"/>
    </style:style>
    <style:style style:family="table-column" style:parent-style-name="colspec" style:name="id1-3-2-4-51-1-4">
      <style:table-column-properties style:rel-column-width="15*"/>
    </style:style>
    <style:style style:family="table-column" style:parent-style-name="colspec" style:name="id1-3-2-4-51-1-5">
      <style:table-column-properties style:rel-column-width="11*"/>
    </style:style>
    <style:style style:family="table-column" style:parent-style-name="colspec" style:name="id1-3-2-4-51-1-6">
      <style:table-column-properties style:rel-column-width="9*"/>
    </style:style>
    <style:style style:family="table-column" style:parent-style-name="colspec" style:name="id1-3-2-4-51-1-7">
      <style:table-column-properties style:rel-column-width="17*"/>
    </style:style>
    <text:list-style style:name="id1-3-2-4-5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4-54-1-1">
      <style:table-column-properties style:rel-column-width="7*"/>
    </style:style>
    <style:style style:family="table-column" style:parent-style-name="colspec" style:name="id1-3-2-4-54-1-2">
      <style:table-column-properties style:rel-column-width="17*"/>
    </style:style>
    <style:style style:family="table-column" style:parent-style-name="colspec" style:name="id1-3-2-4-54-1-3">
      <style:table-column-properties style:rel-column-width="15*"/>
    </style:style>
    <style:style style:family="table-column" style:parent-style-name="colspec" style:name="id1-3-2-4-54-1-4">
      <style:table-column-properties style:rel-column-width="13*"/>
    </style:style>
    <style:style style:family="table-column" style:parent-style-name="colspec" style:name="id1-3-2-4-54-1-5">
      <style:table-column-properties style:rel-column-width="12*"/>
    </style:style>
    <style:style style:family="table-column" style:parent-style-name="colspec" style:name="id1-3-2-4-54-1-6">
      <style:table-column-properties style:rel-column-width="9*"/>
    </style:style>
    <style:style style:family="table-column" style:parent-style-name="colspec" style:name="id1-3-2-4-54-1-7">
      <style:table-column-properties style:rel-column-width="18*"/>
    </style:style>
    <text:list-style style:name="id1-3-2-4-54-1-8-2-2-3">
      <text:list-level-style-bullet text:bullet-char="-" text:level="1">
        <style:list-level-properties text:min-label-width="10mm"/>
      </text:list-level-style-bullet>
    </text:list-style>
    <text:list-style style:name="id1-3-2-4-54-1-8-2-2-3-1">
      <text:list-level-style-bullet text:bullet-char="-" text:level="1">
        <style:list-level-properties text:min-label-width="10mm"/>
      </text:list-level-style-bullet>
    </text:list-style>
    <text:list-style style:name="id1-3-2-4-54-1-8-2-2-3-2">
      <text:list-level-style-bullet text:bullet-char="-" text:level="1">
        <style:list-level-properties text:min-label-width="10mm"/>
      </text:list-level-style-bullet>
    </text:list-style>
    <text:list-style style:name="id1-3-2-4-54-1-8-2-2-3-3">
      <text:list-level-style-bullet text:bullet-char="-" text:level="1">
        <style:list-level-properties text:min-label-width="10mm"/>
      </text:list-level-style-bullet>
    </text:list-style>
    <text:list-style style:name="id1-3-2-4-54-1-8-2-2-3-4">
      <text:list-level-style-bullet text:bullet-char="-" text:level="1">
        <style:list-level-properties text:min-label-width="10mm"/>
      </text:list-level-style-bullet>
    </text:list-style>
    <text:list-style style:name="id1-3-2-4-54-1-8-2-2-3-5">
      <text:list-level-style-bullet text:bullet-char="-" text:level="1">
        <style:list-level-properties text:min-label-width="10mm"/>
      </text:list-level-style-bullet>
    </text:list-style>
    <text:list-style style:name="id1-3-2-4-54-1-8-2-2-3-6">
      <text:list-level-style-bullet text:bullet-char="-" text:level="1">
        <style:list-level-properties text:min-label-width="10mm"/>
      </text:list-level-style-bullet>
    </text:list-style>
    <text:list-style style:name="id1-3-2-4-54-1-8-2-2-3-7">
      <text:list-level-style-bullet text:bullet-char="-" text:level="1">
        <style:list-level-properties text:min-label-width="10mm"/>
      </text:list-level-style-bullet>
    </text:list-style>
    <text:list-style style:name="id1-3-2-4-54-1-8-2-2-3-8">
      <text:list-level-style-bullet text:bullet-char="-" text:level="1">
        <style:list-level-properties text:min-label-width="10mm"/>
      </text:list-level-style-bullet>
    </text:list-style>
    <text:list-style style:name="id1-3-2-4-54-1-8-2-2-3-9">
      <text:list-level-style-bullet text:bullet-char="-" text:level="1">
        <style:list-level-properties text:min-label-width="10mm"/>
      </text:list-level-style-bullet>
    </text:list-style>
    <text:list-style style:name="id1-3-2-4-54-1-8-2-2-3-10">
      <text:list-level-style-bullet text:bullet-char="-" text:level="1">
        <style:list-level-properties text:min-label-width="10mm"/>
      </text:list-level-style-bullet>
    </text:list-style>
    <text:list-style style:name="id1-3-2-4-54-1-8-2-2-3-11">
      <text:list-level-style-bullet text:bullet-char="-" text:level="1">
        <style:list-level-properties text:min-label-width="10mm"/>
      </text:list-level-style-bullet>
    </text:list-style>
    <text:list-style style:name="id1-3-2-4-54-1-8-2-2-3-12">
      <text:list-level-style-bullet text:bullet-char="-" text:level="1">
        <style:list-level-properties text:min-label-width="10mm"/>
      </text:list-level-style-bullet>
    </text:list-style>
    <text:list-style style:name="id1-3-2-4-54-1-8-2-2-3-13">
      <text:list-level-style-bullet text:bullet-char="-" text:level="1">
        <style:list-level-properties text:min-label-width="10mm"/>
      </text:list-level-style-bullet>
    </text:list-style>
    <text:list-style style:name="id1-3-2-4-54-1-8-2-2-3-14">
      <text:list-level-style-bullet text:bullet-char="-" text:level="1">
        <style:list-level-properties text:min-label-width="10mm"/>
      </text:list-level-style-bullet>
    </text:list-style>
    <text:list-style style:name="id1-3-2-4-54-1-8-2-2-3-15">
      <text:list-level-style-bullet text:bullet-char="-" text:level="1">
        <style:list-level-properties text:min-label-width="10mm"/>
      </text:list-level-style-bullet>
    </text:list-style>
    <text:list-style style:name="id1-3-2-4-54-1-8-2-2-3-16">
      <text:list-level-style-bullet text:bullet-char="-" text:level="1">
        <style:list-level-properties text:min-label-width="10mm"/>
      </text:list-level-style-bullet>
    </text:list-style>
    <text:list-style style:name="id1-3-2-4-54-1-8-2-2-3-17">
      <text:list-level-style-bullet text:bullet-char="-" text:level="1">
        <style:list-level-properties text:min-label-width="10mm"/>
      </text:list-level-style-bullet>
    </text:list-style>
    <text:list-style style:name="id1-3-2-4-54-1-8-2-2-3-18">
      <text:list-level-style-bullet text:bullet-char="-" text:level="1">
        <style:list-level-properties text:min-label-width="10mm"/>
      </text:list-level-style-bullet>
    </text:list-style>
    <text:list-style style:name="id1-3-2-4-5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56-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4-57-1-1">
      <style:table-column-properties style:rel-column-width="7*"/>
    </style:style>
    <style:style style:family="table-column" style:parent-style-name="colspec" style:name="id1-3-2-4-57-1-2">
      <style:table-column-properties style:rel-column-width="21*"/>
    </style:style>
    <style:style style:family="table-column" style:parent-style-name="colspec" style:name="id1-3-2-4-57-1-3">
      <style:table-column-properties style:rel-column-width="17*"/>
    </style:style>
    <style:style style:family="table-column" style:parent-style-name="colspec" style:name="id1-3-2-4-57-1-4">
      <style:table-column-properties style:rel-column-width="11*"/>
    </style:style>
    <style:style style:family="table-column" style:parent-style-name="colspec" style:name="id1-3-2-4-57-1-5">
      <style:table-column-properties style:rel-column-width="10*"/>
    </style:style>
    <style:style style:family="table-column" style:parent-style-name="colspec" style:name="id1-3-2-4-57-1-6">
      <style:table-column-properties style:rel-column-width="8*"/>
    </style:style>
    <style:style style:family="table-column" style:parent-style-name="colspec" style:name="id1-3-2-4-57-1-7">
      <style:table-column-properties style:rel-column-width="15*"/>
    </style:style>
    <text:list-style style:name="id1-3-2-4-59">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59-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6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62-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6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65-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style:style style:family="table-column" style:parent-style-name="colspec" style:name="id1-3-2-4-66-1-1">
      <style:table-column-properties style:rel-column-width="7*"/>
    </style:style>
    <style:style style:family="table-column" style:parent-style-name="colspec" style:name="id1-3-2-4-66-1-2">
      <style:table-column-properties style:rel-column-width="15*"/>
    </style:style>
    <style:style style:family="table-column" style:parent-style-name="colspec" style:name="id1-3-2-4-66-1-3">
      <style:table-column-properties style:rel-column-width="13*"/>
    </style:style>
    <style:style style:family="table-column" style:parent-style-name="colspec" style:name="id1-3-2-4-66-1-4">
      <style:table-column-properties style:rel-column-width="12*"/>
    </style:style>
    <style:style style:family="table-column" style:parent-style-name="colspec" style:name="id1-3-2-4-66-1-5">
      <style:table-column-properties style:rel-column-width="11*"/>
    </style:style>
    <style:style style:family="table-column" style:parent-style-name="colspec" style:name="id1-3-2-4-66-1-6">
      <style:table-column-properties style:rel-column-width="9*"/>
    </style:style>
    <style:style style:family="table-column" style:parent-style-name="colspec" style:name="id1-3-2-4-66-1-7">
      <style:table-column-properties style:rel-column-width="23*"/>
    </style:style>
    <text:list-style style:name="id1-3-2-4-68">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68-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style:style style:family="table-column" style:parent-style-name="colspec" style:name="id1-3-2-4-69-1-1">
      <style:table-column-properties style:rel-column-width="7*"/>
    </style:style>
    <style:style style:family="table-column" style:parent-style-name="colspec" style:name="id1-3-2-4-69-1-2">
      <style:table-column-properties style:rel-column-width="19*"/>
    </style:style>
    <style:style style:family="table-column" style:parent-style-name="colspec" style:name="id1-3-2-4-69-1-3">
      <style:table-column-properties style:rel-column-width="12*"/>
    </style:style>
    <style:style style:family="table-column" style:parent-style-name="colspec" style:name="id1-3-2-4-69-1-4">
      <style:table-column-properties style:rel-column-width="12*"/>
    </style:style>
    <style:style style:family="table-column" style:parent-style-name="colspec" style:name="id1-3-2-4-69-1-5">
      <style:table-column-properties style:rel-column-width="11*"/>
    </style:style>
    <style:style style:family="table-column" style:parent-style-name="colspec" style:name="id1-3-2-4-69-1-6">
      <style:table-column-properties style:rel-column-width="9*"/>
    </style:style>
    <style:style style:family="table-column" style:parent-style-name="colspec" style:name="id1-3-2-4-69-1-7">
      <style:table-column-properties style:rel-column-width="21*"/>
    </style:style>
    <text:list-style style:name="id1-3-2-4-7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7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style:style style:family="table-column" style:parent-style-name="colspec" style:name="id1-3-2-4-72-1-1">
      <style:table-column-properties style:rel-column-width="7*"/>
    </style:style>
    <style:style style:family="table-column" style:parent-style-name="colspec" style:name="id1-3-2-4-72-1-2">
      <style:table-column-properties style:rel-column-width="18*"/>
    </style:style>
    <style:style style:family="table-column" style:parent-style-name="colspec" style:name="id1-3-2-4-72-1-3">
      <style:table-column-properties style:rel-column-width="18*"/>
    </style:style>
    <style:style style:family="table-column" style:parent-style-name="colspec" style:name="id1-3-2-4-72-1-4">
      <style:table-column-properties style:rel-column-width="14*"/>
    </style:style>
    <style:style style:family="table-column" style:parent-style-name="colspec" style:name="id1-3-2-4-72-1-5">
      <style:table-column-properties style:rel-column-width="10*"/>
    </style:style>
    <style:style style:family="table-column" style:parent-style-name="colspec" style:name="id1-3-2-4-72-1-6">
      <style:table-column-properties style:rel-column-width="8*"/>
    </style:style>
    <style:style style:family="table-column" style:parent-style-name="colspec" style:name="id1-3-2-4-72-1-7">
      <style:table-column-properties style:rel-column-width="15*"/>
    </style:style>
    <text:list-style style:name="id1-3-2-4-74">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74-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style:style style:family="table-column" style:parent-style-name="colspec" style:name="id1-3-2-4-75-1-1">
      <style:table-column-properties style:rel-column-width="7*"/>
    </style:style>
    <style:style style:family="table-column" style:parent-style-name="colspec" style:name="id1-3-2-4-75-1-2">
      <style:table-column-properties style:rel-column-width="21*"/>
    </style:style>
    <style:style style:family="table-column" style:parent-style-name="colspec" style:name="id1-3-2-4-75-1-3">
      <style:table-column-properties style:rel-column-width="14*"/>
    </style:style>
    <style:style style:family="table-column" style:parent-style-name="colspec" style:name="id1-3-2-4-75-1-4">
      <style:table-column-properties style:rel-column-width="12*"/>
    </style:style>
    <style:style style:family="table-column" style:parent-style-name="colspec" style:name="id1-3-2-4-75-1-5">
      <style:table-column-properties style:rel-column-width="11*"/>
    </style:style>
    <style:style style:family="table-column" style:parent-style-name="colspec" style:name="id1-3-2-4-75-1-6">
      <style:table-column-properties style:rel-column-width="9*"/>
    </style:style>
    <style:style style:family="table-column" style:parent-style-name="colspec" style:name="id1-3-2-4-75-1-7">
      <style:table-column-properties style:rel-column-width="17*"/>
    </style:style>
    <text:list-style style:name="id1-3-2-4-77">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77-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style:style style:family="table-column" style:parent-style-name="colspec" style:name="id1-3-2-4-78-1-1">
      <style:table-column-properties style:rel-column-width="7*"/>
    </style:style>
    <style:style style:family="table-column" style:parent-style-name="colspec" style:name="id1-3-2-4-78-1-2">
      <style:table-column-properties style:rel-column-width="18*"/>
    </style:style>
    <style:style style:family="table-column" style:parent-style-name="colspec" style:name="id1-3-2-4-78-1-3">
      <style:table-column-properties style:rel-column-width="17*"/>
    </style:style>
    <style:style style:family="table-column" style:parent-style-name="colspec" style:name="id1-3-2-4-78-1-4">
      <style:table-column-properties style:rel-column-width="14*"/>
    </style:style>
    <style:style style:family="table-column" style:parent-style-name="colspec" style:name="id1-3-2-4-78-1-5">
      <style:table-column-properties style:rel-column-width="10*"/>
    </style:style>
    <style:style style:family="table-column" style:parent-style-name="colspec" style:name="id1-3-2-4-78-1-6">
      <style:table-column-properties style:rel-column-width="8*"/>
    </style:style>
    <style:style style:family="table-column" style:parent-style-name="colspec" style:name="id1-3-2-4-78-1-7">
      <style:table-column-properties style:rel-column-width="16*"/>
    </style:style>
    <text:list-style style:name="id1-3-2-4-8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80-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style:style style:family="table-column" style:parent-style-name="colspec" style:name="id1-3-2-4-87-1-1">
      <style:table-column-properties style:rel-column-width="7*"/>
    </style:style>
    <style:style style:family="table-column" style:parent-style-name="colspec" style:name="id1-3-2-4-87-1-2">
      <style:table-column-properties style:rel-column-width="18*"/>
    </style:style>
    <style:style style:family="table-column" style:parent-style-name="colspec" style:name="id1-3-2-4-87-1-3">
      <style:table-column-properties style:rel-column-width="17*"/>
    </style:style>
    <style:style style:family="table-column" style:parent-style-name="colspec" style:name="id1-3-2-4-87-1-4">
      <style:table-column-properties style:rel-column-width="13*"/>
    </style:style>
    <style:style style:family="table-column" style:parent-style-name="colspec" style:name="id1-3-2-4-87-1-5">
      <style:table-column-properties style:rel-column-width="10*"/>
    </style:style>
    <style:style style:family="table-column" style:parent-style-name="colspec" style:name="id1-3-2-4-87-1-6">
      <style:table-column-properties style:rel-column-width="8*"/>
    </style:style>
    <style:style style:family="table-column" style:parent-style-name="colspec" style:name="id1-3-2-4-87-1-7">
      <style:table-column-properties style:rel-column-width="17*"/>
    </style:style>
    <text:list-style style:name="id1-3-2-4-89">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89-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style:style style:family="table-column" style:parent-style-name="colspec" style:name="id1-3-2-4-90-1-1">
      <style:table-column-properties style:rel-column-width="6*"/>
    </style:style>
    <style:style style:family="table-column" style:parent-style-name="colspec" style:name="id1-3-2-4-90-1-2">
      <style:table-column-properties style:rel-column-width="23*"/>
    </style:style>
    <style:style style:family="table-column" style:parent-style-name="colspec" style:name="id1-3-2-4-90-1-3">
      <style:table-column-properties style:rel-column-width="14*"/>
    </style:style>
    <style:style style:family="table-column" style:parent-style-name="colspec" style:name="id1-3-2-4-90-1-4">
      <style:table-column-properties style:rel-column-width="13*"/>
    </style:style>
    <style:style style:family="table-column" style:parent-style-name="colspec" style:name="id1-3-2-4-90-1-5">
      <style:table-column-properties style:rel-column-width="10*"/>
    </style:style>
    <style:style style:family="table-column" style:parent-style-name="colspec" style:name="id1-3-2-4-90-1-6">
      <style:table-column-properties style:rel-column-width="8*"/>
    </style:style>
    <style:style style:family="table-column" style:parent-style-name="colspec" style:name="id1-3-2-4-90-1-7">
      <style:table-column-properties style:rel-column-width="16*"/>
    </style:style>
    <text:list-style style:name="id1-3-2-4-9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92-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95">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95-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style:style style:family="table-column" style:parent-style-name="colspec" style:name="id1-3-2-4-96-1-1">
      <style:table-column-properties style:rel-column-width="7*"/>
    </style:style>
    <style:style style:family="table-column" style:parent-style-name="colspec" style:name="id1-3-2-4-96-1-2">
      <style:table-column-properties style:rel-column-width="22*"/>
    </style:style>
    <style:style style:family="table-column" style:parent-style-name="colspec" style:name="id1-3-2-4-96-1-3">
      <style:table-column-properties style:rel-column-width="18*"/>
    </style:style>
    <style:style style:family="table-column" style:parent-style-name="colspec" style:name="id1-3-2-4-96-1-4">
      <style:table-column-properties style:rel-column-width="10*"/>
    </style:style>
    <style:style style:family="table-column" style:parent-style-name="colspec" style:name="id1-3-2-4-96-1-5">
      <style:table-column-properties style:rel-column-width="9*"/>
    </style:style>
    <style:style style:family="table-column" style:parent-style-name="colspec" style:name="id1-3-2-4-96-1-6">
      <style:table-column-properties style:rel-column-width="8*"/>
    </style:style>
    <style:style style:family="table-column" style:parent-style-name="colspec" style:name="id1-3-2-4-96-1-7">
      <style:table-column-properties style:rel-column-width="16*"/>
    </style:style>
    <text:list-style style:name="id1-3-2-4-96-1-8-51-2-2">
      <text:list-level-style-bullet text:bullet-char="•" text:level="1">
        <style:list-level-properties text:min-label-width="10mm"/>
      </text:list-level-style-bullet>
    </text:list-style>
    <text:list-style style:name="id1-3-2-4-96-1-8-51-2-2-1">
      <text:list-level-style-bullet text:bullet-char="•" text:level="1">
        <style:list-level-properties text:min-label-width="10mm"/>
      </text:list-level-style-bullet>
    </text:list-style>
    <text:list-style style:name="id1-3-2-4-96-1-8-51-2-2-2">
      <text:list-level-style-bullet text:bullet-char="•" text:level="1">
        <style:list-level-properties text:min-label-width="10mm"/>
      </text:list-level-style-bullet>
    </text:list-style>
    <text:list-style style:name="id1-3-2-4-96-1-8-51-2-2-3">
      <text:list-level-style-bullet text:bullet-char="•" text:level="1">
        <style:list-level-properties text:min-label-width="10mm"/>
      </text:list-level-style-bullet>
    </text:list-style>
    <text:list-style style:name="id1-3-2-4-96-1-8-52-2-2">
      <text:list-level-style-bullet text:bullet-char="•" text:level="1">
        <style:list-level-properties text:min-label-width="10mm"/>
      </text:list-level-style-bullet>
    </text:list-style>
    <text:list-style style:name="id1-3-2-4-96-1-8-52-2-2-1">
      <text:list-level-style-bullet text:bullet-char="•" text:level="1">
        <style:list-level-properties text:min-label-width="10mm"/>
      </text:list-level-style-bullet>
    </text:list-style>
    <text:list-style style:name="id1-3-2-4-96-1-8-52-2-2-2">
      <text:list-level-style-bullet text:bullet-char="•" text:level="1">
        <style:list-level-properties text:min-label-width="10mm"/>
      </text:list-level-style-bullet>
    </text:list-style>
    <text:list-style style:name="id1-3-2-4-96-1-8-52-2-2-3">
      <text:list-level-style-bullet text:bullet-char="•" text:level="1">
        <style:list-level-properties text:min-label-width="10mm"/>
      </text:list-level-style-bullet>
    </text:list-style>
    <text:list-style style:name="id1-3-2-4-96-1-8-52-2-2-4">
      <text:list-level-style-bullet text:bullet-char="•" text:level="1">
        <style:list-level-properties text:min-label-width="10mm"/>
      </text:list-level-style-bullet>
    </text:list-style>
    <text:list-style style:name="id1-3-2-4-96-1-8-53-2-2">
      <text:list-level-style-bullet text:bullet-char="•" text:level="1">
        <style:list-level-properties text:min-label-width="10mm"/>
      </text:list-level-style-bullet>
    </text:list-style>
    <text:list-style style:name="id1-3-2-4-96-1-8-53-2-2-1">
      <text:list-level-style-bullet text:bullet-char="•" text:level="1">
        <style:list-level-properties text:min-label-width="10mm"/>
      </text:list-level-style-bullet>
    </text:list-style>
    <text:list-style style:name="id1-3-2-4-96-1-8-53-2-2-2">
      <text:list-level-style-bullet text:bullet-char="•" text:level="1">
        <style:list-level-properties text:min-label-width="10mm"/>
      </text:list-level-style-bullet>
    </text:list-style>
    <text:list-style style:name="id1-3-2-4-96-1-8-54-2-2">
      <text:list-level-style-bullet text:bullet-char="•" text:level="1">
        <style:list-level-properties text:min-label-width="10mm"/>
      </text:list-level-style-bullet>
    </text:list-style>
    <text:list-style style:name="id1-3-2-4-96-1-8-54-2-2-1">
      <text:list-level-style-bullet text:bullet-char="•" text:level="1">
        <style:list-level-properties text:min-label-width="10mm"/>
      </text:list-level-style-bullet>
    </text:list-style>
    <text:list-style style:name="id1-3-2-4-96-1-8-54-2-2-2">
      <text:list-level-style-bullet text:bullet-char="•" text:level="1">
        <style:list-level-properties text:min-label-width="10mm"/>
      </text:list-level-style-bullet>
    </text:list-style>
    <text:list-style style:name="id1-3-2-4-96-1-8-54-2-2-3">
      <text:list-level-style-bullet text:bullet-char="•" text:level="1">
        <style:list-level-properties text:min-label-width="10mm"/>
      </text:list-level-style-bullet>
    </text:list-style>
    <text:list-style style:name="id1-3-2-4-96-1-8-54-2-2-4">
      <text:list-level-style-bullet text:bullet-char="•" text:level="1">
        <style:list-level-properties text:min-label-width="10mm"/>
      </text:list-level-style-bullet>
    </text:list-style>
    <text:list-style style:name="id1-3-2-4-96-1-8-54-2-2-5">
      <text:list-level-style-bullet text:bullet-char="•" text:level="1">
        <style:list-level-properties text:min-label-width="10mm"/>
      </text:list-level-style-bullet>
    </text:list-style>
    <text:list-style style:name="id1-3-2-4-96-1-8-55-2-2">
      <text:list-level-style-bullet text:bullet-char="•" text:level="1">
        <style:list-level-properties text:min-label-width="10mm"/>
      </text:list-level-style-bullet>
    </text:list-style>
    <text:list-style style:name="id1-3-2-4-96-1-8-55-2-2-1">
      <text:list-level-style-bullet text:bullet-char="•" text:level="1">
        <style:list-level-properties text:min-label-width="10mm"/>
      </text:list-level-style-bullet>
    </text:list-style>
    <text:list-style style:name="id1-3-2-4-96-1-8-55-2-2-2">
      <text:list-level-style-bullet text:bullet-char="•" text:level="1">
        <style:list-level-properties text:min-label-width="10mm"/>
      </text:list-level-style-bullet>
    </text:list-style>
    <text:list-style style:name="id1-3-2-4-96-1-8-55-2-2-3">
      <text:list-level-style-bullet text:bullet-char="•" text:level="1">
        <style:list-level-properties text:min-label-width="10mm"/>
      </text:list-level-style-bullet>
    </text:list-style>
    <text:list-style style:name="id1-3-2-4-96-1-8-56-2-2">
      <text:list-level-style-bullet text:bullet-char="•" text:level="1">
        <style:list-level-properties text:min-label-width="10mm"/>
      </text:list-level-style-bullet>
    </text:list-style>
    <text:list-style style:name="id1-3-2-4-96-1-8-56-2-2-1">
      <text:list-level-style-bullet text:bullet-char="•" text:level="1">
        <style:list-level-properties text:min-label-width="10mm"/>
      </text:list-level-style-bullet>
    </text:list-style>
    <text:list-style style:name="id1-3-2-4-96-1-8-56-2-2-2">
      <text:list-level-style-bullet text:bullet-char="•" text:level="1">
        <style:list-level-properties text:min-label-width="10mm"/>
      </text:list-level-style-bullet>
    </text:list-style>
    <text:list-style style:name="id1-3-2-4-98">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98-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5-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05-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05-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05-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05-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style:style style:family="table-column" style:parent-style-name="colspec" style:name="id1-3-2-4-106-1-1">
      <style:table-column-properties style:rel-column-width="8*"/>
    </style:style>
    <style:style style:family="table-column" style:parent-style-name="colspec" style:name="id1-3-2-4-106-1-2">
      <style:table-column-properties style:rel-column-width="31*"/>
    </style:style>
    <style:style style:family="table-column" style:parent-style-name="colspec" style:name="id1-3-2-4-106-1-3">
      <style:table-column-properties style:rel-column-width="21*"/>
    </style:style>
    <style:style style:family="table-column" style:parent-style-name="colspec" style:name="id1-3-2-4-106-1-4">
      <style:table-column-properties style:rel-column-width="14*"/>
    </style:style>
    <style:style style:family="table-column" style:parent-style-name="colspec" style:name="id1-3-2-4-106-1-5">
      <style:table-column-properties style:rel-column-width="15*"/>
    </style:style>
    <style:style style:family="table-column" style:parent-style-name="colspec" style:name="id1-3-2-4-106-1-6">
      <style:table-column-properties style:rel-column-width="14*"/>
    </style:style>
    <style:style style:family="table-column" style:parent-style-name="colspec" style:name="id1-3-2-4-106-1-7">
      <style:table-column-properties style:rel-column-width="46*"/>
    </style:style>
  </office:automatic-styles>
  <office:body>
    <office:text>
      <text:p text:style-name="new_page_staatscourant"/>
      <text:p text:style-name="single-kop-titel">Algemeen mandaatbesluit bestuurscommissie stadsgebied Weesp Amsterdam</text:p>
      <text:section text:name="regeling_id1-3-2" text:style-name="regeling">
        <text:section text:name="aanhef_id1-3-2-1" text:style-name="aanhef">
          <text:section text:name="preambule_id1-3-2-1-1" text:style-name="preambule">
            <text:p text:style-name="al">De bestuurscommissie van stadsgebied Weesp van Amsterdam, </text:p>
            <text:p text:style-name="al"/>
            <text:p text:style-name="al">gelet op artikel 9, eerste en tweede lid, en artikel 53 van de Verordening op de stadsdelen en het stadsgebied Amsterdam 2022 en artikelen 10:3, eerste lid, en 10:9, eerste lid, van de Algemene wet bestuursrecht,</text:p>
            <text:p text:style-name="al"/>
            <text:p text:style-name="al">besluit de volgende regeling vast te stellen:</text:p>
            <text:p text:style-name="al"/>
            <text:p text:style-name="al">
            <text:span text:style-name="nadrukvet">Algemeen mandaatbesluit bestuurscommissie stadsgebied Weesp Amsterdam</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text:p>
            <text:p text:style-name="al">In dit besluit wordt verstaan onder:</text:p>
            <text:list text:style-name="id1-3-2-2-1-3">
              <text:list-item text:style-override="id1-3-2-2-1-3-1">
                <text:number>a.</text:number>
                <text:p text:style-name="al">APV: Algemene Plaatselijke Verordening 2008;</text:p>
              </text:list-item>
              <text:list-item text:style-override="id1-3-2-2-1-3-2">
                <text:number>b.</text:number>
                <text:p text:style-name="al">Awb: Algemene wet bestuursrecht;</text:p>
              </text:list-item>
              <text:list-item text:style-override="id1-3-2-2-1-3-3">
                <text:number>c.</text:number>
                <text:p text:style-name="al">bestuurscommissie: de bestuurscommissie van het stadsgebied Weesp die optreedt als verlengd lokaal bestuur van het college als bedoeld in artikel 39 van de verordening; </text:p>
              </text:list-item>
              <text:list-item text:style-override="id1-3-2-2-1-3-4">
                <text:number>d.</text:number>
                <text:p text:style-name="al">dagelijks bestuur of DB: dagelijks bestuur van de bestuurscommissie als bedoeld in artikel 46 van de verordening; </text:p>
              </text:list-item>
              <text:list-item text:style-override="id1-3-2-2-1-3-5">
                <text:number>e.</text:number>
                <text:p text:style-name="al">stadsgebied: het stadsgebied Weesp als bedoeld in artikel 1, eerste lid, aanhef en onder h, van de verordening; </text:p>
              </text:list-item>
              <text:list-item text:style-override="id1-3-2-2-1-3-6">
                <text:number>f.</text:number>
                <text:p text:style-name="al">verordening: Verordening op de stadsdelen en het stadsgebied Amsterdam 2022;</text:p>
              </text:list-item>
              <text:list-item text:style-override="id1-3-2-2-1-3-7">
                <text:number>g.</text:number>
                <text:p text:style-name="al">voorzitter of VZ: voorzitter van het dagelijks bestuur;</text:p>
              </text:list-item>
              <text:list-item text:style-override="id1-3-2-2-1-3-8">
                <text:number>h.</text:number>
                <text:p text:style-name="al">Wabo: Wet algemene bepalingen omgevingsrecht;</text:p>
              </text:list-item>
              <text:list-item text:style-override="id1-3-2-2-1-3-9">
                <text:number>i.</text:number>
                <text:p text:style-name="al">Besluit Bibob: Besluit bevordering integriteitsbeoordelingen door het openbaar bestuur;</text:p>
              </text:list-item>
              <text:list-item text:style-override="id1-3-2-2-1-3-10">
                <text:number>j.</text:number>
                <text:p text:style-name="al">Wet Bibob: Wet bevordering integriteitsbeoordelingen door het openbaar bestuur;</text:p>
              </text:list-item>
              <text:list-item text:style-override="id1-3-2-2-1-3-11">
                <text:number>k.</text:number>
                <text:p text:style-name="al">Woo: Wet open overheid.</text:p>
              </text:list-item>
            </text:list>
          </text:section>
          <text:section text:name="artikel_id1-3-2-2-2" text:style-name="artikel">
            <text:p text:style-name="artikel_kop_titel"><text:span text:style-name="artikel_kop_label">Artikel</text:span> <text:span text:style-name="artikel_kop_nr">2</text:span> Mandaatverlening</text:p>
            <text:list text:style-name="id1-3-2-2-2-2">
              <text:list-item text:style-override="id1-3-2-2-2-2">
                <text:number>1.</text:number>
                <text:p text:style-name="al">De bestuurscommissie verleent mandaat, volmacht en machtiging tot het uitoefenen van haar bevoegdheden aan het dagelijks bestuur en de voorzitter van het dagelijks bestuur, zoals weergegeven in het mandatenregister in de bijlage bij dit besluit.</text:p>
              </text:list-item>
              <text:list-item text:style-override="id1-3-2-2-2-3">
                <text:number>2.</text:number>
                <text:p text:style-name="al">Het dagelijks bestuur en de voorzitter oefenen de mandaten uit onder voorwaarde van de in de bijlage genoemde bepalingen en beperkingen.</text:p>
              </text:list-item>
            </text:list>
          </text:section>
          <text:section text:name="artikel_id1-3-2-2-3" text:style-name="artikel">
            <text:p text:style-name="artikel_kop_titel"><text:span text:style-name="artikel_kop_label">Artikel</text:span> <text:span text:style-name="artikel_kop_nr">3</text:span> Intrekken eerder mandaatbesluit</text:p>
            <text:p text:style-name="al">Het Algemeen mandaatbesluit bestuurscommissie stadsgebied Weesp van Amsterdam , zoals vastgesteld op 11 april 2022, wordt ingetrokken.</text:p>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met ingang van de dag na bekendmaking en werkt terug tot en met 1 januari 2024.</text:p>
          </text:section>
          <text:section text:name="artikel_id1-3-2-2-5" text:style-name="artikel">
            <text:p text:style-name="artikel_kop_titel"><text:span text:style-name="artikel_kop_label">Artikel</text:span> <text:span text:style-name="artikel_kop_nr">5</text:span> Citeertitel</text:p>
            <text:p text:style-name="al">Dit besluit wordt aangehaald als Algemeen mandaatbesluit bestuurscommissie stadsgebied Weesp Amsterdam.</text:p>
          </text:section>
        </text:section>
        <text:section text:name="regeling-sluiting_id1-3-2-3" text:style-name="regeling-sluiting">
          <text:section text:name="ondertekening_id1-3-2-3-1">
            <text:p><text:span text:style-name="functie">Aldus vastgesteld in de vergadering van [DATUM].</text:span></text:p>
          </text:section>
          <text:section text:name="ondertekening_id1-3-2-3-2">
            <text:p><text:span text:style-name="functie"/></text:p>
          </text:section>
          <text:section text:name="ondertekening_id1-3-2-3-3">
            <text:p><text:span text:style-name="functie"/></text:p>
            <text:p><text:span text:style-name="functie">De voorzitter van de bestuurscommissie</text:span></text:p>
            <text:p><text:span text:style-name="functie">K.F. Hilders-van de Wetering</text:span></text:p>
          </text:section>
          <text:section text:name="ondertekening_id1-3-2-3-4">
            <text:p><text:span text:style-name="functie"/></text:p>
            <text:p><text:span text:style-name="functie">De bestuurssecretaris</text:span></text:p>
            <text:p><text:span text:style-name="functie">A.Spit</text:span></text:p>
          </text:section>
        </text:section>
        <text:section text:name="bijlage_id1-3-2-4" text:style-name="bijlage">
          <text:p text:style-name="bijlage_top"/>
          <text:p text:style-name="hoofdstuk_kop"><text:span text:style-name="label">Bijlage:</text:span> <text:span text:style-name="nr"/> Mandatenregister stadsgebied Weesp</text:p>
          <text:p text:style-name="al"/>
          <text:p text:style-name="al">
          <text:span text:style-name="nadrukvet">Inhoudsopgave</text:span>
        </text:p>
          <text:p text:style-name="al"/>
          <text:p text:style-name="al">
          <text:span text:style-name="nadrukvet">Algemene bepalingen en beperkingen</text:span>
        </text:p>
          <text:list text:style-name="id1-3-2-4-6">
            <text:list-item text:style-override="id1-3-2-4-6-1">
              <text:number>0.</text:number>
              <text:p text:style-name="al">
              <text:span text:style-name="nadrukvet">Algemene bevoegdheden</text:span>
            </text:p>
            </text:list-item>
            <text:list-item text:style-override="id1-3-2-4-6-2">
              <text:number>1.</text:number>
              <text:p text:style-name="al">
              <text:span text:style-name="nadrukvet">Gebiedsontwikkeling en ruimtelijk beheer</text:span>
            </text:p>
            </text:list-item>
            <text:list-item text:style-override="id1-3-2-4-6-3">
              <text:number>2.</text:number>
              <text:p text:style-name="al">
              <text:span text:style-name="nadrukvet">Openbare ruimte, groen en parken</text:span>
            </text:p>
            </text:list-item>
            <text:list-item text:style-override="id1-3-2-4-6-4">
              <text:number>3.</text:number>
              <text:p text:style-name="al">
              <text:span text:style-name="nadrukvet">Afval en grondstoffen</text:span>
            </text:p>
            </text:list-item>
            <text:list-item text:style-override="id1-3-2-4-6-5">
              <text:number>4.</text:number>
              <text:p text:style-name="al">
              <text:span text:style-name="nadrukvet">Monumenten en archeologie</text:span>
            </text:p>
            </text:list-item>
            <text:list-item text:style-override="id1-3-2-4-6-6">
              <text:number>5.</text:number>
              <text:p text:style-name="al">
              <text:span text:style-name="nadrukvet">Wonen</text:span>
            </text:p>
            </text:list-item>
            <text:list-item text:style-override="id1-3-2-4-6-7">
              <text:number>6.</text:number>
              <text:p text:style-name="al">
              <text:span text:style-name="nadrukvet">Economie</text:span>
            </text:p>
            </text:list-item>
            <text:list-item text:style-override="id1-3-2-4-6-8">
              <text:number>7.</text:number>
              <text:p text:style-name="al">
              <text:span text:style-name="nadrukvet">Milieu (VTH)</text:span>
            </text:p>
            </text:list-item>
            <text:list-item text:style-override="id1-3-2-4-6-9">
              <text:number>8.</text:number>
              <text:p text:style-name="al">
              <text:span text:style-name="nadrukvet">Wegen</text:span>
            </text:p>
            </text:list-item>
            <text:list-item text:style-override="id1-3-2-4-6-10">
              <text:number>9.</text:number>
              <text:p text:style-name="al">
              <text:span text:style-name="nadrukvet">Betaald parkeren en parkeergarages</text:span>
            </text:p>
            </text:list-item>
            <text:list-item text:style-override="id1-3-2-4-6-11">
              <text:number>10.</text:number>
              <text:p text:style-name="al">
              <text:span text:style-name="nadrukvet">Gemeentelijk vastgoed</text:span>
            </text:p>
            </text:list-item>
            <text:list-item text:style-override="id1-3-2-4-6-12">
              <text:number>11.</text:number>
              <text:p text:style-name="al">
              <text:span text:style-name="nadrukvet">Waterbeheer</text:span>
            </text:p>
            </text:list-item>
            <text:list-item text:style-override="id1-3-2-4-6-13">
              <text:number>12.</text:number>
              <text:p text:style-name="al">
              <text:span text:style-name="nadrukvet">Sociale Basis</text:span>
            </text:p>
            </text:list-item>
            <text:list-item text:style-override="id1-3-2-4-6-14">
              <text:number>13.</text:number>
              <text:p text:style-name="al">
              <text:span text:style-name="nadrukvet">Samenwerking zorg, werk &amp; inkomen en onderwijs</text:span>
            </text:p>
            </text:list-item>
            <text:list-item text:style-override="id1-3-2-4-6-15">
              <text:number>14.</text:number>
              <text:p text:style-name="al">
              <text:span text:style-name="nadrukvet">Diversiteit</text:span>
            </text:p>
            </text:list-item>
            <text:list-item text:style-override="id1-3-2-4-6-16">
              <text:number>15.</text:number>
              <text:p text:style-name="al">
              <text:span text:style-name="nadrukvet">Kunst en cultuur</text:span>
            </text:p>
            </text:list-item>
            <text:list-item text:style-override="id1-3-2-4-6-17">
              <text:number>16.</text:number>
              <text:p text:style-name="al">
              <text:span text:style-name="nadrukvet">Sport</text:span>
            </text:p>
            </text:list-item>
            <text:list-item text:style-override="id1-3-2-4-6-18">
              <text:number>17.</text:number>
              <text:p text:style-name="al">
              <text:span text:style-name="nadrukvet">Beheer en exploitatie begraafplaatsen en crematoria</text:span>
            </text:p>
            </text:list-item>
            <text:list-item text:style-override="id1-3-2-4-6-19">
              <text:number>18.</text:number>
              <text:p text:style-name="al">
              <text:span text:style-name="nadrukvet">Burgerparticipatie, inspraak en initiatief</text:span>
            </text:p>
            </text:list-item>
            <text:list-item text:style-override="id1-3-2-4-6-20">
              <text:number>19.</text:number>
              <text:p text:style-name="al">
              <text:span text:style-name="nadrukvet">Subsidieverlening</text:span>
            </text:p>
            </text:list-item>
            <text:list-item text:style-override="id1-3-2-4-6-21">
              <text:number>20.</text:number>
              <text:p text:style-name="al">
              <text:span text:style-name="nadrukvet">Veiligheid en leefbaarheid</text:span>
            </text:p>
            </text:list-item>
            <text:list-item text:style-override="id1-3-2-4-6-22">
              <text:number>21.</text:number>
              <text:p text:style-name="al">
              <text:span text:style-name="nadrukvet">Verkiezingen</text:span>
            </text:p>
            </text:list-item>
            <text:list-item text:style-override="id1-3-2-4-6-23">
              <text:number>22.</text:number>
              <text:p text:style-name="al">
              <text:span text:style-name="nadrukvet">Basis- en kernregistraties</text:span>
            </text:p>
            </text:list-item>
            <text:list-item text:style-override="id1-3-2-4-6-24">
              <text:number>23.</text:number>
              <text:p text:style-name="al">
              <text:span text:style-name="nadrukvet">Overige gemandateerde bevoegdheden</text:span>
            </text:p>
            </text:list-item>
            <text:list-item text:style-override="id1-3-2-4-6-25">
              <text:number>24.</text:number>
              <text:p text:style-name="al">
              <text:span text:style-name="nadrukvet">Omgevingswet</text:span>
            </text:p>
            </text:list-item>
          </text:list>
          <text:p text:style-name="al">
          <text:span text:style-name="nadrukvet">Toelichting</text:span>
        </text:p>
          <text:p text:style-name="al"/>
          <text:p text:style-name="al">
          <text:span text:style-name="nadrukvet">Algemene bepalingen en beperkingen</text:span>
        </text:p>
          <text:p text:style-name="al"/>
          <text:list text:style-name="id1-3-2-4-11">
            <text:list-item text:style-override="id1-3-2-4-11-1">
              <text:number>1.</text:number>
              <text:p text:style-name="al">Voor alle bevoegdheden in dit mandatenregister geldt de beperking dat de gemandateerde hiervan slechts gebruik kan maken voor zover dit plaatsvindt binnen de door de (oorspronkelijk) bevoegde bestuursorganen vastgestelde stedelijke kaders, vastgelegd in verordeningen, reglementen, beleidsregels, beleidsnota’s, beleidsvisies, budgetten etc. </text:p>
              <text:list text:style-name="id1-3-2-4-11-1-3">
                <text:list-item text:style-override="id1-3-2-4-11-1-3-1">
                  <text:number>a.</text:number>
                  <text:p text:style-name="al">Het dagelijks bestuur kan in aanvulling op een stedelijk kader zelf beleid vaststellen voor zover dat beleid betrekking heeft op de wijze waarop <text:span text:style-name="nadrukondlijn">uitvoering</text:span> wordt gegeven aan de aan hen opgedragen taken en bevoegdheden. Als in het stedelijk kader uitputtend is vastgelegd hoe het dagelijks bestuur het beleid dient uit te voeren, dan bestaat deze beleidsvrijheid niet. </text:p>
                </text:list-item>
                <text:list-item text:style-override="id1-3-2-4-11-1-3-2">
                  <text:number>b.</text:number>
                  <text:p text:style-name="al">Ingeval van het opstellen van subsidieregelingen geldt dat het dagelijks bestuur daartoe uitsluitend bevoegd is als die bevoegdheid daartoe expliciet in een stedelijk kader aan het dagelijks bestuur is gegeven (zie onderdeel W.3).</text:p>
                </text:list-item>
              </text:list>
            </text:list-item>
            <text:list-item text:style-override="id1-3-2-4-11-2">
              <text:number>2.</text:number>
              <text:p text:style-name="al">In aanvulling op de beperking die onder 1. opgenomen is, geldt voor de gemandateerde bevoegdheden het volgende. Bij mandaat blijft het bestuursorgaan dat de bevoegdheid mandateert voor de bevoegdheid verantwoordelijk. Dit betekent dat het bestuursorgaan dat het mandaat verleent ook altijd de bevoegdheid houdt om deze zelf uit te oefenen. Verder kunnen bij mandaat instructies worden gegeven of voorwaarden worden gesteld. Dit kunnen instructies en voorwaarden zijn die in algemene zin bij het verlenen van het mandaat ten aanzien van de bevoegdheid worden meegegeven, maar ook instructies of voorwaarden in concrete situaties. Deze kunnen bovendien zowel schriftelijk als mondeling worden gegeven. Het bestuursorgaan dat de bevoegdheid in mandaat uitoefent dient zich ook aan de gestelde instructies en voorwaarden te houden. </text:p>
            </text:list-item>
            <text:list-item text:style-override="id1-3-2-4-11-3">
              <text:number>3.</text:number>
              <text:p text:style-name="al">De dagelijks bestuur en de voorzitter betrekken het oorspronkelijk bevoegde bestuursorgaan bij het gebruikmaken van de bevoegdheden indien sprake is van politiek gevoelige onderwerpen. Onder politiek gevoelige onderwerpen wordt in ieder geval verstaan, onderwerpen waarbij:</text:p>
              <text:list text:style-name="id1-3-2-4-11-3-3">
                <text:list-item text:style-override="id1-3-2-4-11-3-3-1">
                  <text:number>•</text:number>
                  <text:p text:style-name="al">hoge afbreukrisico’s aanwezig zijn; </text:p>
                </text:list-item>
                <text:list-item text:style-override="id1-3-2-4-11-3-3-2">
                  <text:number>•</text:number>
                  <text:p text:style-name="al">stadsgebiedoverstijgende belangen spelen; </text:p>
                </text:list-item>
                <text:list-item text:style-override="id1-3-2-4-11-3-3-3">
                  <text:number>•</text:number>
                  <text:p text:style-name="al">uniforme besluitvorming gewenst is; </text:p>
                </text:list-item>
                <text:list-item text:style-override="id1-3-2-4-11-3-3-4">
                  <text:number>•</text:number>
                  <text:p text:style-name="al">strategische belangen van het stadsbestuur in het geding zijn;</text:p>
                </text:list-item>
                <text:list-item text:style-override="id1-3-2-4-11-3-3-5">
                  <text:number>•</text:number>
                  <text:p text:style-name="al">expertise nodig is die op stadsdeel- of stadsgebiedsniveau niet goed is ontwikkeld.</text:p>
                </text:list-item>
              </text:list>
            </text:list-item>
            <text:list-item text:style-override="id1-3-2-4-11-4">
              <text:number>4.</text:number>
              <text:p text:style-name="al">De behandeling van en de beslissing op bezwaarschriften gericht tegen besluiten die op grond van een gedelegeerde bevoegdheid zijn genomen of op basis van een bevoegdheid die door de bestuurscommissie aan het dagelijks bestuur is gemandateerd, vindt door het dagelijks bestuur plaats overeenkomstig de Regeling bezwaar en beroep (college en burgemeester). </text:p>
            </text:list-item>
            <text:list-item text:style-override="id1-3-2-4-11-5">
              <text:number>5.</text:number>
              <text:p text:style-name="al">Het dagelijks bestuur betrekt het oorspronkelijk bevoegde bestuursorgaan bij de besluitvorming indien tegen een door het dagelijks bestuur genomen beslissing op een bezwaar beroep of hoger beroep wordt ingesteld bij de bestuursrechter en het bestuursorgaan betrokken was op grond van de overwegingen onder 3. Verder betrekt het dagelijks bestuur het oorspronkelijk bevoegde bestuursorgaan bij de besluitvorming indien zij voornemens is tegen een uitspraak van de bestuursrechter hoger beroep dan wel incidenteel hoger beroep in te laten stellen. Het beroep en het hoger beroep worden in overeenstemming met de directie Juridische Zaken door het dagelijks bestuur behandeld.</text:p>
            </text:list-item>
            <text:list-item text:style-override="id1-3-2-4-11-6">
              <text:number>6.</text:number>
              <text:p text:style-name="al">De bevoegdheid <text:span text:style-name="nadrukcur">om te beslissen</text:span> op bezwaarschriften ingediend tegen besluiten die zijn genomen op grond van een bevoegdheid die door de burgemeester aan de bestuurscomissie en door de bestuurscommissie aan de voorzitter van het dagelijks bestuur is gemandateerd, is in beginsel niet gemandateerd door de burgemeester aan de bestuurscommissie en dus ook niet door de bestuurscommissie aan de voorzitter van het dagelijks bestuur. In de Regeling bezwaar en beroep (college en burgemeester) wordt nader geregeld in welke situaties welk bestuursorgaan verantwoordelijk is voor de <text:span text:style-name="nadrukcur">voorbereiding</text:span> van de beslissing op bezwaar en de beslissing op bezwaar zelf. </text:p>
            </text:list-item>
            <text:list-item text:style-override="id1-3-2-4-11-7">
              <text:number>7.</text:number>
              <text:p text:style-name="al">Het dagelijks bestuur en de voorzitter zijn bevoegd om ten aanzien van de aan hen gemandateerde bevoegdheden ondermandaat te verlenen. Het voorgaande geldt ook als sprake is van volmacht en machtiging.</text:p>
            </text:list-item>
            <text:list-item text:style-override="id1-3-2-4-11-8">
              <text:number>8.</text:number>
              <text:p text:style-name="al">Als de wet- en regelgeving waarop een verleende bevoegdheid berust wijzigt, wordt de bevoegdheid geacht te zijn verleend op grond van de bepalingen uit de gewijzigde wet- en regelgeving. De wijzigingen worden zo spoedig mogelijk in het mandatenregister verwerkt.</text:p>
            </text:list-item>
            <text:list-item text:style-override="id1-3-2-4-11-9">
              <text:number>9.</text:number>
              <text:p text:style-name="al">Het mandaat voor het uitoefenen van een bevoegdheid omvat tevens alle direct met de gemandateerde bevoegdheid – al dan niet in de Awb opgenomen – samenhangende handelingen en besluiten zoals, maar niet beperkt tot:</text:p>
              <text:list text:style-name="id1-3-2-4-11-9-3">
                <text:list-item text:style-override="id1-3-2-4-11-9-3-1">
                  <text:number>•</text:number>
                  <text:p text:style-name="al">het verrichten van alle benodigde (feitelijke) voorbereidings- en uitvoeringshandelingen en voeren van correspondentie; </text:p>
                </text:list-item>
                <text:list-item text:style-override="id1-3-2-4-11-9-3-2">
                  <text:number>•</text:number>
                  <text:p text:style-name="al">het verstrekken van mondelinge of schriftelijke informatie en gegevens van feitelijke en objectieve aard;</text:p>
                </text:list-item>
                <text:list-item text:style-override="id1-3-2-4-11-9-3-3">
                  <text:number>•</text:number>
                  <text:p text:style-name="al">het ondertekenen van de betreffende stukken;</text:p>
                </text:list-item>
                <text:list-item text:style-override="id1-3-2-4-11-9-3-4">
                  <text:number>•</text:number>
                  <text:p text:style-name="al">het voldoen aan publicatieverplichtingen;</text:p>
                </text:list-item>
                <text:list-item text:style-override="id1-3-2-4-11-9-3-5">
                  <text:number>•</text:number>
                  <text:p text:style-name="al">het verdagen (verlengen) c.q. opschorten van beslistermijnen inzake te nemen besluiten overeenkomstig van toepassing zijnde regelgeving, voor zover niet opgenomen in het mandatenregister;</text:p>
                </text:list-item>
                <text:list-item text:style-override="id1-3-2-4-11-9-3-6">
                  <text:number>•</text:number>
                  <text:p text:style-name="al">het beslissen op ingebrekestellingen wegens het niet tijdig beslissen als bedoeld in paragraaf 4.1.3.2 Algemene wet bestuursrecht;</text:p>
                </text:list-item>
                <text:list-item text:style-override="id1-3-2-4-11-9-3-7">
                  <text:number>•</text:number>
                  <text:p text:style-name="al">het vragen van adviezen en het inwinnen van inlichtingen.</text:p>
                </text:list-item>
              </text:list>
            </text:list-item>
            <text:list-item text:style-override="id1-3-2-4-11-10">
              <text:number/>
              <text:p text:style-name="al">De mandaatverlening omvat in ieder geval de bevoegdheid om, ter zake van de bevoegdheden opgenomen in dit mandatenregister, verzoeken te weigeren, besluiten in te trekken, te wijzigen, voorschriften of voorwaarden te stellen, verzoeken niet in behandeling te nemen, te verzoeken om aanvullende gegevens te verstrekken e.e.a. voor zover niet reeds opgenomen in het mandatenregister en mits niet uitdrukkelijk uitgesloten of beperkt is.</text:p>
            </text:list-item>
            <text:list-item text:style-override="id1-3-2-4-11-11">
              <text:number>10.</text:number>
              <text:p text:style-name="al">Het voorgaande geldt eveneens voor machtiging en volmacht.</text:p>
              <text:p text:style-name="al"/>
            </text:list-item>
            <text:list-item text:style-override="id1-3-2-4-11-12">
              <text:number>0.</text:number>
              <text:p text:style-name="al">Algemene bevoegdheden </text:p>
            </text:list-item>
          </text:list>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column table:style-name="id1-3-2-4-12-1-5"/>
              <table:table-column table:style-name="id1-3-2-4-12-1-6"/>
              <table:table-column table:style-name="id1-3-2-4-12-1-7"/>
              <table:table-row table:style-name="row">
                <table:table-cell table:style-name="cell_frame_all" table:number-rows-spanned="1" table:number-columns-spanned="1">
                  <text:p text:style-name="table_al">
                    <text:span text:style-name="nadrukvet"> </text:span>
                  </text:p>
                  <text:p text:style-name="table_al">
                    <text:span text:style-name="nadrukvet">Nr.</text:span>
                  </text:p>
                </table:table-cell>
                <table:table-cell table:style-name="cell_frame_all" table:number-rows-spanned="1" table:number-columns-spanned="1">
                  <text:p text:style-name="table_al">
                    <text:span text:style-name="nadrukvet"> </text:span>
                  </text:p>
                  <text:p text:style-name="table_al">
                    <text:span text:style-name="nadrukvet">Omschrijving bevoegdheid</text:span>
                  </text:p>
                </table:table-cell>
                <table:table-cell table:style-name="cell_frame_all" table:number-rows-spanned="1" table:number-columns-spanned="1">
                  <text:p text:style-name="table_al">
                    <text:span text:style-name="nadrukvet"> </text:span>
                  </text:p>
                  <text:p text:style-name="table_al">
                    <text:span text:style-name="nadrukvet">Grondslag</text:span>
                  </text:p>
                </table:table-cell>
                <table:table-cell table:style-name="cell_frame_all" table:number-rows-spanned="1" table:number-columns-spanned="1">
                  <text:p text:style-name="table_al">
                    <text:span text:style-name="nadrukvet"> </text:span>
                  </text:p>
                  <text:p text:style-name="table_al">
                    <text:span text:style-name="nadrukvet">Bevoegd bestuurs-orgaan</text:span>
                  </text:p>
                </table:table-cell>
                <table:table-cell table:style-name="cell_frame_all" table:number-rows-spanned="1" table:number-columns-spanned="1">
                  <text:p text:style-name="table_al">
                    <text:span text:style-name="nadrukvet"> </text:span>
                  </text:p>
                  <text:p text:style-name="table_al">
                    <text:span text:style-name="nadrukvet">Soort overdracht</text:span>
                  </text:p>
                </table:table-cell>
                <table:table-cell table:style-name="cell_frame_all" table:number-rows-spanned="1" table:number-columns-spanned="1">
                  <text:p text:style-name="table_al">
                    <text:span text:style-name="nadrukvet"> </text:span>
                  </text:p>
                  <text:p text:style-name="table_al">
                    <text:span text:style-name="nadrukvet">Verleend aan</text:span>
                  </text:p>
                </table:table-cell>
                <table:table-cell table:style-name="cell_frame_all" table:number-rows-spanned="1" table:number-columns-spanned="1">
                  <text:p text:style-name="table_al">
                    <text:span text:style-name="nadrukvet"> </text:span>
                  </text:p>
                  <text:p text:style-name="table_al">
                    <text:span text:style-name="nadrukvet">Bijzonderheden en beperkingen volgens de Verordening op de stadsdelen en het stadsgebied Amsterdam 2022 </text:span>
                  </text:p>
                </table:table-cell>
              </table:table-row>
              <table:table-row table:style-name="row">
                <table:table-cell table:style-name="cell_frame_all" table:number-rows-spanned="1" table:number-columns-spanned="1">
                  <text:p text:style-name="table_al">A.1</text:p>
                </table:table-cell>
                <table:table-cell table:style-name="cell_frame_all" table:number-rows-spanned="1" table:number-columns-spanned="1">
                  <text:p text:style-name="table_al">besluiten tot het aangaan van privaatrechtelijke rechtshandelingen van de gemeente</text:p>
                </table:table-cell>
                <table:table-cell table:style-name="cell_frame_all" table:number-rows-spanned="1" table:number-columns-spanned="1">
                  <text:p text:style-name="table_al">art. 160, lid 1, aanhef en onder d,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12-1-8-2-7-1">
                    <text:list-item text:style-override="id1-3-2-4-12-1-8-2-7-1-1">
                      <text:number>a.</text:number>
                      <text:p text:style-name="table_al">geldt niet voor het oprichten of deelneming in een rechtspersoon.</text:p>
                    </text:list-item>
                    <text:list-item text:style-override="id1-3-2-4-12-1-8-2-7-1-2">
                      <text:number>b.</text:number>
                      <text:p text:style-name="table_al">financiële dekking moet aanwezig zijn in de vorm van een daarvoor bestemde begrotingspost.</text:p>
                    </text:list-item>
                    <text:list-item text:style-override="id1-3-2-4-12-1-8-2-7-1-3">
                      <text:number>c.</text:number>
                      <text:p text:style-name="table_al">het aangaan van de rechtshandeling moet voortvloeien uit de aan het dagelijks bestuur expliciet opgedragen taken en bevoegdheden.</text:p>
                    </text:list-item>
                    <text:list-item text:style-override="id1-3-2-4-12-1-8-2-7-1-4">
                      <text:number>d.</text:number>
                      <text:p text:style-name="table_al">de rechtshandelingen vinden plaats binnen stedelijke kaders, dit betekent in elk geval in lijn met de nota inkopen en aanbesteden, de aanbestedingsinstructies, de nota 10 wegen, het leningen- en garantiebeleid, de nota doelgericht op afstand 2.</text:p>
                    </text:list-item>
                    <text:list-item text:style-override="id1-3-2-4-12-1-8-2-7-1-5">
                      <text:number>e.</text:number>
                      <text:p text:style-name="table_al">het aangaan van een rechtshandeling heeft betrekking op het verhaal van kosten van de grondexploitatie bij een ruimtelijk besluit, als bedoeld in artikel 6.24 Wro.</text:p>
                    </text:list-item>
                  </text:list>
                </table:table-cell>
              </table:table-row>
              <table:table-row table:style-name="row">
                <table:table-cell table:style-name="cell_frame_all" table:number-rows-spanned="1" table:number-columns-spanned="1">
                  <text:p text:style-name="table_al">A.2</text:p>
                </table:table-cell>
                <table:table-cell table:style-name="cell_frame_all" table:number-rows-spanned="1" table:number-columns-spanned="1">
                  <text:p text:style-name="table_al">verrichten van privaatrechtelijke rechtshandelingen (waaronder het ondertekenen van overeenkomsten)</text:p>
                </table:table-cell>
                <table:table-cell table:style-name="cell_frame_all" table:number-rows-spanned="1" table:number-columns-spanned="1">
                  <text:p text:style-name="table_al">art. 171 Gemeente-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zie de bijzonderheden bij A.1 betreft privaatrechtelijke rechtshandelingen voortvloeiend uit de bevoegdheid bij A.1</text:p>
                </table:table-cell>
              </table:table-row>
              <table:table-row table:style-name="row">
                <table:table-cell table:style-name="cell_frame_all" table:number-rows-spanned="1" table:number-columns-spanned="1">
                  <text:p text:style-name="table_al">A.3</text:p>
                </table:table-cell>
                <table:table-cell table:style-name="cell_frame_all" table:number-rows-spanned="1" table:number-columns-spanned="1">
                  <text:p text:style-name="table_al">beslissen op aansprakelijk-stellingen van derden, voor zover deze betrekking hebben op de taken en bevoegdheden van de bestuurscommissie </text:p>
                </table:table-cell>
                <table:table-cell table:style-name="cell_frame_all" table:number-rows-spanned="1" table:number-columns-spanned="1">
                  <text:p text:style-name="table_al">art. 160, lid 1, aanhef en onder d, Gemeentewet</text:p>
                </table:table-cell>
                <table:table-cell table:style-name="cell_frame_all" table:number-rows-spanned="1" table:number-columns-spanned="1">
                  <text:p text:style-name="table_al">college</text:p>
                  <text:p text:style-name="table_al">(voor delegatie bevoegdhei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4</text:p>
                </table:table-cell>
                <table:table-cell table:style-name="cell_frame_all" table:number-rows-spanned="1" table:number-columns-spanned="1">
                  <text:p text:style-name="table_al">beslissen op verzoeken in het kader van de algemene verordening nadeelcompensatie</text:p>
                  <text:p text:style-name="table_al"> </text:p>
                </table:table-cell>
                <table:table-cell table:style-name="cell_frame_all" table:number-rows-spanned="1" table:number-columns-spanned="1">
                  <text:p text:style-name="table_al">art. 2 Algemene verordening nadeelcompensatie</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ext:p text:style-name="table_al">VZ</text:p>
                </table:table-cell>
                <table:table-cell table:style-name="cell_frame_all" table:number-rows-spanned="1" table:number-columns-spanned="1">
                  <text:p text:style-name="table_al">mandaat geldt uitsluitend indien het (vermeend) schadeveroorzakende besluit in mandaat door de het dagelijks bestuur is genomen en er niet wordt afgeweken van het advies van de schadecommissie</text:p>
                </table:table-cell>
              </table:table-row>
              <table:table-row table:style-name="row">
                <table:table-cell table:style-name="cell_frame_all" table:number-rows-spanned="1" table:number-columns-spanned="1">
                  <text:p text:style-name="table_al">A.5</text:p>
                </table:table-cell>
                <table:table-cell table:style-name="cell_frame_all" table:number-rows-spanned="1" table:number-columns-spanned="1">
                  <text:p text:style-name="table_al">beslissen op verzoeken om schadevergoeding</text:p>
                  <text:p text:style-name="table_al"> </text:p>
                </table:table-cell>
                <table:table-cell table:style-name="cell_frame_all" table:number-rows-spanned="1" table:number-columns-spanned="1">
                  <text:p text:style-name="table_al">art. 8:90, tweede lid Awb</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ext:p text:style-name="table_al">VZ</text:p>
                </table:table-cell>
                <table:table-cell table:style-name="cell_frame_all" table:number-rows-spanned="1" table:number-columns-spanned="1">
                  <text:p text:style-name="table_al">mandaat geldt uitsluitend indien het (vermeend) schadeveroorzakende besluit in mandaat door het dagelijks bestuur is genomen</text:p>
                </table:table-cell>
              </table:table-row>
              <table:table-row table:style-name="row">
                <table:table-cell table:style-name="cell_frame_all" table:number-rows-spanned="1" table:number-columns-spanned="1">
                  <text:p text:style-name="table_al">A.6</text:p>
                </table:table-cell>
                <table:table-cell table:style-name="cell_frame_all" table:number-rows-spanned="1" table:number-columns-spanned="1">
                  <text:p text:style-name="table_al">besluiten om een derde aansprakelijk te stellen, in gebreke te stellen in het kader van een door het dagelijks bestuur ingestelde (rechts-) vordering, voor zover deze vordering, aansprakelijkstelling, ingebrekestelling betrekking heeft op de taken en bevoegd-heden van het dagelijks bestuur</text:p>
                </table:table-cell>
                <table:table-cell table:style-name="cell_frame_all" table:number-rows-spanned="1" table:number-columns-spanned="1">
                  <text:p text:style-name="table_al">art. 160, lid 1, aanhef en onder d, Gemeentewet</text:p>
                </table:table-cell>
                <table:table-cell table:style-name="cell_frame_all" table:number-rows-spanned="1" table:number-columns-spanned="1">
                  <text:p text:style-name="table_al">college</text:p>
                  <text:p text:style-name="table_al">(voor delegatie bevoegdhei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7</text:p>
                </table:table-cell>
                <table:table-cell table:style-name="cell_frame_all" table:number-rows-spanned="1" table:number-columns-spanned="1">
                  <text:p text:style-name="table_al">behandelen en afdoen van klachten als bedoeld in titel 9.1 Awb, voor zover die betrekking hebben op een aangelegenheid opgenomen in de takenlijst en het bevoegdhedenregister</text:p>
                  <text:p text:style-name="table_al"> </text:p>
                </table:table-cell>
                <table:table-cell table:style-name="cell_frame_all" table:number-rows-spanned="1" table:number-columns-spanned="1">
                  <text:p text:style-name="table_al">titel 9.1 Awb</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e machtiging omvat <text:span text:style-name="nadrukondlijn">niet</text:span> de verantwoordelijkheid voor een zorgvuldige klachtbehandeling. De kaders voor zorgvuldige klachtbehandeling worden vastgesteld in een stedelijke regeling</text:p>
                </table:table-cell>
              </table:table-row>
              <table:table-row table:style-name="row">
                <table:table-cell table:style-name="cell_frame_all" table:number-rows-spanned="1" table:number-columns-spanned="1">
                  <text:p text:style-name="table_al">A.8</text:p>
                </table:table-cell>
                <table:table-cell table:style-name="cell_frame_all" table:number-rows-spanned="1" table:number-columns-spanned="1">
                  <text:p text:style-name="table_al">besluiten om tegen een uitspraak van de bestuursrechter hoger beroep dan wel incidenteel hoger beroep in te stellen, incl. het indienen van een verzoek om een voorlopige voorziening te treffen</text:p>
                </table:table-cell>
                <table:table-cell table:style-name="cell_frame_all" table:number-rows-spanned="1" table:number-columns-spanned="1">
                  <text:p text:style-name="table_al">art. 8: 104, lid 1 Awb; art. 8:110, lid 1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9</text:p>
                </table:table-cell>
                <table:table-cell table:style-name="cell_frame_all" table:number-rows-spanned="1" table:number-columns-spanned="1">
                  <text:p text:style-name="table_al">vertegenwoordigen van het</text:p>
                  <text:p text:style-name="table_al">college en Bm bij procedures bij de bestuursrechter waarbij besluiten aan de orde zijn die op grond van een gemandateerde bevoegdheid zijn genom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 burge-meester</text:p>
                  <text:p text:style-name="table_al"> </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10</text:p>
                </table:table-cell>
                <table:table-cell table:style-name="cell_frame_all" table:number-rows-spanned="1" table:number-columns-spanned="1">
                  <text:p text:style-name="table_al">beslissen op verzoeken om verstrekking van informatie m.b.t. bestuurlijke aangelegenheden als bedoeld in art. 4.1 Wet open overheid voor zover die betrekking hebben op de in dit mandatenregister opgenomen bevoegdheden</text:p>
                </table:table-cell>
                <table:table-cell table:style-name="cell_frame_all" table:number-rows-spanned="1" table:number-columns-spanned="1">
                  <text:p text:style-name="table_al">art. 4.1 Woo</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11</text:p>
                </table:table-cell>
                <table:table-cell table:style-name="cell_frame_all" table:number-rows-spanned="1" table:number-columns-spanned="1">
                  <text:p text:style-name="table_al">beslissen inzake het uit eigen beweging verstrekken van informatie m.b.t. bestuurlijke aangelegenheden zoals bedoeld in art. 3.1 Wet open overheid, voor zover die betrekking hebben op de in dit mandatenregister opgenomen bevoegdheden</text:p>
                </table:table-cell>
                <table:table-cell table:style-name="cell_frame_all" table:number-rows-spanned="1" table:number-columns-spanned="1">
                  <text:p text:style-name="table_al">art. 3.1 Woo</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12</text:p>
                </table:table-cell>
                <table:table-cell table:style-name="cell_frame_all" table:number-rows-spanned="1" table:number-columns-spanned="1">
                  <text:p text:style-name="table_al">beslissen op bezwaarschriften tegen in ondermandaat van het DB genomen besluiten   </text:p>
                </table:table-cell>
                <table:table-cell table:style-name="cell_frame_all" table:number-rows-spanned="1" table:number-columns-spanned="1">
                  <text:p text:style-name="table_al">art. 7:11 Awb</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daat/</text:p>
                  <text:p text:style-name="table_al">onder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13</text:p>
                </table:table-cell>
                <table:table-cell table:style-name="cell_frame_all" table:number-rows-spanned="1" table:number-columns-spanned="1">
                  <text:p text:style-name="table_al">vervangen door reproducties, en vervreemden van archiefbescheiden en opmaken van een verklaring van vervanging door reproducties, en vervreemding van archiefbescheiden</text:p>
                </table:table-cell>
                <table:table-cell table:style-name="cell_frame_all" table:number-rows-spanned="1" table:number-columns-spanned="1">
                  <text:p text:style-name="table_al">art. 7, 8, eerste en tweede lid, Archiefwet art. 6, eerste en tweede lid, 7, eerste en tweede lid, 8, Archiefbesluit</text:p>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is beperkt tot de archiefbescheiden die zien op de taken en bevoegdheden van het dagelijks bestuur</text:p>
                </table:table-cell>
              </table:table-row>
              <table:table-row table:style-name="row">
                <table:table-cell table:style-name="cell_frame_all" table:number-rows-spanned="1" table:number-columns-spanned="1">
                  <text:p text:style-name="table_al">A.14</text:p>
                </table:table-cell>
                <table:table-cell table:style-name="cell_frame_all" table:number-rows-spanned="1" table:number-columns-spanned="1">
                  <text:p text:style-name="table_al">overbrengen en vervroegd overbrengen van archiefbescheiden naar de gemeentelijke</text:p>
                  <text:p text:style-name="table_al">archiefbewaarplaats en het opmaken van een verklaring van overbrenging</text:p>
                </table:table-cell>
                <table:table-cell table:style-name="cell_frame_all" table:number-rows-spanned="1" table:number-columns-spanned="1">
                  <text:p text:style-name="table_al">art. 12, eerste lid, art. 13, eerste lid, Archiefwet en art. 9, Archiefbesluit</text:p>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is beperkt tot de archiefbescheiden die zien op de taken en bevoegdheden van het dagelijks bestuur</text:p>
                </table:table-cell>
              </table:table-row>
              <table:table-row table:style-name="row">
                <table:table-cell table:style-name="cell_frame_all" table:number-rows-spanned="1" table:number-columns-spanned="1">
                  <text:p text:style-name="table_al">A.15</text:p>
                </table:table-cell>
                <table:table-cell table:style-name="cell_frame_all" table:number-rows-spanned="1" table:number-columns-spanned="1">
                  <text:p text:style-name="table_al">verzoeken om een machtiging van Gedeputeerde Staten om overbrenging naar de</text:p>
                  <text:p text:style-name="table_al">gemeentelijke archiefbewaarplaats op te schorten</text:p>
                </table:table-cell>
                <table:table-cell table:style-name="cell_frame_all" table:number-rows-spanned="1" table:number-columns-spanned="1">
                  <text:p text:style-name="table_al">art. 13, derde en vierde lid, Archiefwet</text:p>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is beperkt tot de archiefbescheiden die zien op de taken en bevoegdheden van het dagelijks bestuur</text:p>
                </table:table-cell>
              </table:table-row>
              <table:table-row table:style-name="row">
                <table:table-cell table:style-name="cell_frame_all" table:number-rows-spanned="1" table:number-columns-spanned="1">
                  <text:p text:style-name="table_al">A.16</text:p>
                </table:table-cell>
                <table:table-cell table:style-name="cell_frame_all" table:number-rows-spanned="1" table:number-columns-spanned="1">
                  <text:p text:style-name="table_al">opmaken van een verklaring van vernietiging van archiefbescheiden</text:p>
                  <text:p text:style-name="table_al"> </text:p>
                </table:table-cell>
                <table:table-cell table:style-name="cell_frame_all" table:number-rows-spanned="1" table:number-columns-spanned="1">
                  <text:p text:style-name="table_al">art. 8, Archiefbesluit</text:p>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is beperkt tot de archiefbescheiden die zien op de taken en bevoegdheden van het dagelijks bestuur</text:p>
                </table:table-cell>
              </table:table-row>
              <table:table-row table:style-name="row">
                <table:table-cell table:style-name="cell_frame_all" table:number-rows-spanned="1" table:number-columns-spanned="1">
                  <text:p text:style-name="table_al">A.17</text:p>
                </table:table-cell>
                <table:table-cell table:style-name="cell_frame_all" table:number-rows-spanned="1" table:number-columns-spanned="1">
                  <text:p text:style-name="table_al">stellen van beperkingen aan de openbaarheid van archiefbescheiden</text:p>
                  <text:p text:style-name="table_al">       </text:p>
                </table:table-cell>
                <table:table-cell table:style-name="cell_frame_all" table:number-rows-spanned="1" table:number-columns-spanned="1">
                  <text:p text:style-name="table_al">art. 15, eerste en tweede lid en art. 16, tweede lid, Archiefwet en art. 10, Archiefbeslui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is beperkt tot de archiefbescheiden die zien op de taken en bevoegdheden van het dagelijks bestuur</text:p>
                </table:table-cell>
              </table:table-row>
              <table:table-row table:style-name="row">
                <table:table-cell table:style-name="cell_frame_all" table:number-rows-spanned="1" table:number-columns-spanned="1">
                  <text:p text:style-name="table_al">A.18</text:p>
                </table:table-cell>
                <table:table-cell table:style-name="cell_frame_all" table:number-rows-spanned="1" table:number-columns-spanned="1">
                  <text:p text:style-name="table_al">overdragen van archiefbescheiden van een organisatie-onderdeel aan</text:p>
                  <text:p text:style-name="table_al">een ander organisatie-onderdeel</text:p>
                </table:table-cell>
                <table:table-cell table:style-name="cell_frame_all" table:number-rows-spanned="1" table:number-columns-spanned="1">
                  <text:p text:style-name="table_al">art. 4, onder d, van het Besluit informatiebeheer 2010</text:p>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is beperkt tot de archiefbescheiden die zien op de taken en bevoegdheden van het dagelijks bestuur</text:p>
                  <text:p text:style-name="table_al">   </text:p>
                </table:table-cell>
              </table:table-row>
              <table:table-row table:style-name="row">
                <table:table-cell table:style-name="cell_frame_all" table:number-rows-spanned="1" table:number-columns-spanned="1">
                  <text:p text:style-name="table_al">A.19</text:p>
                </table:table-cell>
                <table:table-cell table:style-name="cell_frame_all" table:number-rows-spanned="1" table:number-columns-spanned="1">
                  <text:p text:style-name="table_al">bevoegdheden die verband houden met de uitoefening van de rechten van betrokkene als bedoeld in hoofdstuk III</text:p>
                </table:table-cell>
                <table:table-cell table:style-name="cell_frame_all" table:number-rows-spanned="1" table:number-columns-spanned="1">
                  <text:p text:style-name="table_al">artikelen 12 tot en met 23 Algemene Verordening Gegevens-bescherming</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mandaat/machtiging</text:p>
                </table:table-cell>
                <table:table-cell table:style-name="cell_frame_all" table:number-rows-spanned="1" table:number-columns-spanned="1">
                  <text:p text:style-name="table_al">DB/VZ</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20</text:p>
                </table:table-cell>
                <table:table-cell table:style-name="cell_frame_all" table:number-rows-spanned="1" table:number-columns-spanned="1">
                  <text:p text:style-name="table_al">het doen van een mededeling van een inbreuk in verband met persoonsgegevens aan de betrokkene</text:p>
                </table:table-cell>
                <table:table-cell table:style-name="cell_frame_all" table:number-rows-spanned="1" table:number-columns-spanned="1">
                  <text:p text:style-name="table_al">artikel 34 Algemene Verordening Gegevens-bescherming</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mandaat/machtiging</text:p>
                </table:table-cell>
                <table:table-cell table:style-name="cell_frame_all" table:number-rows-spanned="1" table:number-columns-spanned="1">
                  <text:p text:style-name="table_al">DB/VZ</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21</text:p>
                </table:table-cell>
                <table:table-cell table:style-name="cell_frame_all" table:number-rows-spanned="1" table:number-columns-spanned="1">
                  <text:p text:style-name="table_al">het doen van een voorafgaande raadpleging bij de Autoriteit Persoonsgegevens </text:p>
                </table:table-cell>
                <table:table-cell table:style-name="cell_frame_all" table:number-rows-spanned="1" table:number-columns-spanned="1">
                  <text:p text:style-name="table_al">artikel 36 Algemene Verordening Gegevens-bescherming</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mandaat/machtiging</text:p>
                </table:table-cell>
                <table:table-cell table:style-name="cell_frame_all" table:number-rows-spanned="1" table:number-columns-spanned="1">
                  <text:p text:style-name="table_al">DB/VZ</text:p>
                </table:table-cell>
                <table:table-cell table:style-name="cell_frame_all" table:number-rows-spanned="1" table:number-columns-spanned="1">
                  <text:p text:style-name="table_al"> </text:p>
                </table:table-cell>
              </table:table-row>
            </table:table>
            <text:p text:style-name="table_bottom"/>
          </text:section>
          <text:p text:style-name="al"/>
          <text:list text:style-name="id1-3-2-4-14">
            <text:list-item text:style-override="id1-3-2-4-14-1">
              <text:number>1.</text:number>
              <text:p text:style-name="al">Gebiedsontwikkeling en ruimtelijk beheer </text:p>
            </text:list-item>
          </text:list>
          <text:p text:style-name="al">
          <text:span text:style-name="nadrukcur">Algemene beperkingen:</text:span>
        </text:p>
          <text:list text:style-name="id1-3-2-4-16">
            <text:list-item text:style-override="id1-3-2-4-16-1">
              <text:number>1.</text:number>
              <text:p text:style-name="al">
              <text:span text:style-name="nadrukcur">Mandaat geldt niet voor stedelijke gebieden, projecten en belangen, zoals nader aangegeven op de kaartbijlage A van bijlage 3 van de Verordening op de stadsdelen en het stadsgebied Amsterdam 2022. Deze kaart wordt jaarlijks geactualiseerd en ter vaststelling voorgelegd aan het college. Een uitzondering hierop vormen de taken en bevoegdheden op grond van de Wet algemene bepalingen omgevingsrecht met betrekking tot woonboten en bedrijfsvaartuigen waar een ligplaatsvergunning voor is vereist. Als een ligplaatsvergunningen is vereist, is het dagelijks bestuur wel bevoegd.</text:span>
            </text:p>
            </text:list-item>
            <text:list-item text:style-override="id1-3-2-4-16-2">
              <text:number>2.</text:number>
              <text:p text:style-name="al">
              <text:span text:style-name="nadrukcur">Mandaat is beperkt tot die projecten waarvan het dagelijks bestuur opdrachtgever is. Voor alle nieuwe projecten wordt in de initiatieffase bepaald welk bestuur verantwoordelijk is. Richtlijn daarbij is dat de minder complexe en/of minder risicovolle projecten tot de bevoegdheid van het dagelijks bestuur behoren.</text:span>
            </text:p>
            </text:list-item>
            <text:list-item text:style-override="id1-3-2-4-16-3">
              <text:number>3.</text:number>
              <text:p text:style-name="al">
              <text:span text:style-name="nadrukcur">Als op grond van onderdeel 7 (Milieu en duurzaamheid) de bevoegdheden o.g.v. de Wabo en milieuregelgeving niet gemandateerd worden, dan zijn de bevoegdheden genoemd in de onderdelen B.12 tot en met B.17 ook niet gemandateerd.</text:span>
            </text:p>
            </text:list-item>
            <text:list-item text:style-override="id1-3-2-4-16-4">
              <text:number>4.</text:number>
              <text:p text:style-name="al">
              <text:span text:style-name="nadrukcur">Mandaat geldt niet als de vergunningverlening betrekking heeft op tunnels.</text:span>
            </text:p>
            </text:list-item>
          </text:list>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column table:style-name="id1-3-2-4-17-1-5"/>
              <table:table-column table:style-name="id1-3-2-4-17-1-6"/>
              <table:table-column table:style-name="id1-3-2-4-17-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text:span>
                  </text:p>
                </table:table-cell>
                <table:table-cell table:style-name="cell_frame_all" table:number-rows-spanned="1" table:number-columns-spanned="1">
                  <text:p text:style-name="table_al">
                    <text:span text:style-name="nadrukvet">Ver-leend aan</text:span>
                  </text:p>
                </table:table-cell>
                <table:table-cell table:style-name="cell_frame_all" table:number-rows-spanned="1" table:number-columns-spanned="1">
                  <text:p text:style-name="table_al">
                    <text:span text:style-name="nadrukvet">Bijzonderheden en beperkingen volgens de Verordening op de stadsdelen en het stadsgebied Amsterdam 2022</text:span>
                  </text:p>
                </table:table-cell>
              </table:table-row>
              <table:table-row table:style-name="row">
                <table:table-cell table:style-name="cell_frame_all" table:number-rows-spanned="1" table:number-columns-spanned="1">
                  <text:p text:style-name="table_al">B.1</text:p>
                </table:table-cell>
                <table:table-cell table:style-name="cell_frame_all" table:number-rows-spanned="1" table:number-columns-spanned="1">
                  <text:p text:style-name="table_al">doen van een kennisgeving van het voornemen een bestemmingsplan voor te bereiden</text:p>
                </table:table-cell>
                <table:table-cell table:style-name="cell_frame_all" table:number-rows-spanned="1" table:number-columns-spanned="1">
                  <text:p text:style-name="table_al">art. 1.3.1, lid 1 Beslui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2</text:p>
                </table:table-cell>
                <table:table-cell table:style-name="cell_frame_all" table:number-rows-spanned="1" table:number-columns-spanned="1">
                  <text:p text:style-name="table_al">plegen van vooroverleg</text:p>
                </table:table-cell>
                <table:table-cell table:style-name="cell_frame_all" table:number-rows-spanned="1" table:number-columns-spanned="1">
                  <text:p text:style-name="table_al">art. 3.1.1, lid 1 Beslui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3</text:p>
                </table:table-cell>
                <table:table-cell table:style-name="cell_frame_all" table:number-rows-spanned="1" table:number-columns-spanned="1">
                  <text:p text:style-name="table_al">plegen van vooroverleg i.v.m. voorbereiden van het vaststellen van een wijzigingsplan</text:p>
                </table:table-cell>
                <table:table-cell table:style-name="cell_frame_all" table:number-rows-spanned="1" table:number-columns-spanned="1">
                  <text:p text:style-name="table_al">art. 3.9a Wet ruimtelijke ordening, art. 3.1.1, lid 1 Beslui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4</text:p>
                </table:table-cell>
                <table:table-cell table:style-name="cell_frame_all" table:number-rows-spanned="1" table:number-columns-spanned="1">
                  <text:p text:style-name="table_al">plegen van vooroverleg i.v.m. voorbereiden van het vaststellen van een uitwerkingsplan</text:p>
                </table:table-cell>
                <table:table-cell table:style-name="cell_frame_all" table:number-rows-spanned="1" table:number-columns-spanned="1">
                  <text:p text:style-name="table_al">art. 3.9a Wet ruimtelijke ordening, art. 3.1.1, lid 1 Beslui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5</text:p>
                </table:table-cell>
                <table:table-cell table:style-name="cell_frame_all" table:number-rows-spanned="1" table:number-columns-spanned="1">
                  <text:p text:style-name="table_al">besluiten tot het stellen van nadere eisen</text:p>
                </table:table-cell>
                <table:table-cell table:style-name="cell_frame_all" table:number-rows-spanned="1" table:number-columns-spanned="1">
                  <text:p text:style-name="table_al">art. 3.6, lid 1, aanhef en onder d en lid 4 We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6</text:p>
                </table:table-cell>
                <table:table-cell table:style-name="cell_frame_all" table:number-rows-spanned="1" table:number-columns-spanned="1">
                  <text:p text:style-name="table_al">beslissen tot het toepassen van de coördinatieregeling</text:p>
                </table:table-cell>
                <table:table-cell table:style-name="cell_frame_all" table:number-rows-spanned="1" table:number-columns-spanned="1">
                  <text:p text:style-name="table_al">art. 3.30, lid 2 en lid 3 en art. 3.31 We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soort overdracht is afhankelijk van en volgt de bevoegdheid van de te coördineren bevoegdheden</text:p>
                  <text:p text:style-name="table_al">Voor zover een van de te coördineren besluiten een bestemmingsplan, wijzigingsplan of uitwerkingsplan betreft, heeft mandaat uitsluitend betrekking op:</text:p>
                  <text:list text:style-name="id1-3-2-4-17-1-8-7-7-3">
                    <text:list-item text:style-override="id1-3-2-4-17-1-8-7-7-3-1">
                      <text:number>•</text:number>
                      <text:p text:style-name="table_al">de beslissing om de coördinatieregeling toe te passen</text:p>
                    </text:list-item>
                    <text:list-item text:style-override="id1-3-2-4-17-1-8-7-7-3-2">
                      <text:number>•</text:number>
                      <text:p text:style-name="table_al">beslissingen en handelingen die samenvallen/samen-lopen met beslissingen in het kader van de voorbereiding van het bestemmingsplan, wijzigings- en uitwerkingsplan</text:p>
                    </text:list-item>
                  </text:list>
                </table:table-cell>
              </table:table-row>
              <table:table-row table:style-name="row">
                <table:table-cell table:style-name="cell_frame_all" table:number-rows-spanned="1" table:number-columns-spanned="1">
                  <text:p text:style-name="table_al">B.7</text:p>
                </table:table-cell>
                <table:table-cell table:style-name="cell_frame_all" table:number-rows-spanned="1" table:number-columns-spanned="1">
                  <text:p text:style-name="table_al">beslissen op aanvragen voor het verkrijgen van een vergoeding voor planschade (incl. sluiten van een overeenkomst)</text:p>
                </table:table-cell>
                <table:table-cell table:style-name="cell_frame_all" table:number-rows-spanned="1" table:number-columns-spanned="1">
                  <text:p text:style-name="table_al">art. 6.1 (m.u.v. het bepaalde onder lid 2, aanhef en onder a) en 6.4a Wet ruimtelijke ordening, art. 6.1.3.1 en 6.1.3.2 Beslui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het schadeveroorzakend besluit door het dagelijks bestuur in mandaat genomen is, als het schadeveroorzakend besluit door een voormalige deelgemeente genomen is, is het college bevoegd</text:p>
                </table:table-cell>
              </table:table-row>
              <table:table-row table:style-name="row">
                <table:table-cell table:style-name="cell_frame_all" table:number-rows-spanned="1" table:number-columns-spanned="1">
                  <text:p text:style-name="table_al">B.8</text:p>
                </table:table-cell>
                <table:table-cell table:style-name="cell_frame_all" table:number-rows-spanned="1" table:number-columns-spanned="1">
                  <text:p text:style-name="table_al">verbinden voorschriften exploitatiebijdrage aan omgevingsvergunning en stellen termijn exploitatiebijdrage</text:p>
                </table:table-cell>
                <table:table-cell table:style-name="cell_frame_all" table:number-rows-spanned="1" table:number-columns-spanned="1">
                  <text:p text:style-name="table_al">art. 6.17 We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het schadeveroorzakend besluit door het dagelijks bestuur in mandaat genomen is</text:p>
                </table:table-cell>
              </table:table-row>
              <table:table-row table:style-name="row">
                <table:table-cell table:style-name="cell_frame_all" table:number-rows-spanned="1" table:number-columns-spanned="1">
                  <text:p text:style-name="table_al">B.9</text:p>
                </table:table-cell>
                <table:table-cell table:style-name="cell_frame_all" table:number-rows-spanned="1" table:number-columns-spanned="1">
                  <text:p text:style-name="table_al">stilleggen bouw bij niet voldoen betalen exploitatiebijdrage</text:p>
                </table:table-cell>
                <table:table-cell table:style-name="cell_frame_all" table:number-rows-spanned="1" table:number-columns-spanned="1">
                  <text:p text:style-name="table_al">art. 6.21, lid 1, We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het schadeveroorzakend besluit door het dagelijks bestuur in mandaat genomen is</text:p>
                </table:table-cell>
              </table:table-row>
              <table:table-row table:style-name="row">
                <table:table-cell table:style-name="cell_frame_all" table:number-rows-spanned="1" table:number-columns-spanned="1">
                  <text:p text:style-name="table_al">B.10</text:p>
                </table:table-cell>
                <table:table-cell table:style-name="cell_frame_all" table:number-rows-spanned="1" table:number-columns-spanned="1">
                  <text:p text:style-name="table_al">invorderen exploitatiebijdrage bij dwangbevel</text:p>
                </table:table-cell>
                <table:table-cell table:style-name="cell_frame_all" table:number-rows-spanned="1" table:number-columns-spanned="1">
                  <text:p text:style-name="table_al">art. 6.21, lid 2, We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het schadeveroorzakend besluit door het dagelijks bestuur in mandaat genomen is</text:p>
                </table:table-cell>
              </table:table-row>
              <table:table-row table:style-name="row">
                <table:table-cell table:style-name="cell_frame_all" table:number-rows-spanned="1" table:number-columns-spanned="1">
                  <text:p text:style-name="table_al">B.11</text:p>
                </table:table-cell>
                <table:table-cell table:style-name="cell_frame_all" table:number-rows-spanned="1" table:number-columns-spanned="1">
                  <text:p text:style-name="table_al">geheel of gedeeltelijk intrekken van een omgevingsvergunning bij niet betalen van exploitatiebijdrage</text:p>
                </table:table-cell>
                <table:table-cell table:style-name="cell_frame_all" table:number-rows-spanned="1" table:number-columns-spanned="1">
                  <text:p text:style-name="table_al">art. 6.21, lid 3, We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het schadeveroorzakend besluit door het dagelijks bestuur in mandaat genomen is</text:p>
                </table:table-cell>
              </table:table-row>
              <table:table-row table:style-name="row">
                <table:table-cell table:style-name="cell_frame_all" table:number-rows-spanned="1" table:number-columns-spanned="1">
                  <text:p text:style-name="table_al">B.12</text:p>
                </table:table-cell>
                <table:table-cell table:style-name="cell_frame_all" table:number-rows-spanned="1" table:number-columns-spanned="1">
                  <text:p text:style-name="table_al">het opnemen van de in artikel 6.24 Wro genoemde bepalingen in (anterieure en posterieure) overeenkomsten;</text:p>
                  <text:p text:style-name="table_al">het publiceren van de kennisgeving van de overeenkomst;</text:p>
                  <text:p text:style-name="table_al">het ter inzage leggen van een zakelijke beschrijving van de inhoud van de overeenkomst</text:p>
                </table:table-cell>
                <table:table-cell table:style-name="cell_frame_all" table:number-rows-spanned="1" table:number-columns-spanned="1">
                  <text:p text:style-name="table_al">art. 6.24 Wet ruimtelijke ordening en art. 6.2.12 Besluit ruimtelijke ordening</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mandaat en machtig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13</text:p>
                </table:table-cell>
                <table:table-cell table:style-name="cell_frame_all" table:number-rows-spanned="1" table:number-columns-spanned="1">
                  <text:p text:style-name="table_al">beslissen op aanvragen voor het verkrijgen van een omgevings-vergunning voor het bouwen van een bouwwerk (incl. weigeren, wijzigen, stellen van voorschriften, aanhouden beslissing, overdracht, verlengen beslistermijn en alle voorbereidende en uitvoerende besluiten)</text:p>
                </table:table-cell>
                <table:table-cell table:style-name="cell_frame_all" table:number-rows-spanned="1" table:number-columns-spanned="1">
                  <text:p text:style-name="table_al">art. 2.1, lid 1, aanhef en onder a, art. 2.5, art. 2.6, art. 2.20, lid 1, art. 2.22, art. 2.23, art. 2.24, 2.25, lid 3, art. 2.26, art. 2.29, art. 2.31, art. 3.1 t/m 3.6, art. 3.8, art. 3.9, art. 3.10, art. 3.11, art. 3.12, art. 3.15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14</text:p>
                </table:table-cell>
                <table:table-cell table:style-name="cell_frame_all" table:number-rows-spanned="1" table:number-columns-spanned="1">
                  <text:p text:style-name="table_al">beslissen op aanvragen voor het verkrijgen van een omgevings-vergunning voor het uitvoeren van een werk, geen bouwwerk zijnde, of van werkzaamheden, in gevallen waarin dat bij een bestemmingsplan, beheers-verordening, exploitatieplan of voorbereidingsbesluit is bepaald (incl. weigeren, wijzigen, stellen van voorschriften, aanhouden beslissing, overdracht, verlengen beslistermijn en alle voorbereidende en uitvoerende besluiten)</text:p>
                </table:table-cell>
                <table:table-cell table:style-name="cell_frame_all" table:number-rows-spanned="1" table:number-columns-spanned="1">
                  <text:p text:style-name="table_al">art. 2.1, lid 1, aanhef en onder b, art. 2.5, art. 2.6, art. 2.20, lid 1, art. 2.22, art. 2,23, art. 2.24, 2.25, lid 3, art. 2.26, art. 2.29, art. 2.31, art. 3.1 t/m 3.6, art. 3.8, art. 3.9, art. 3.10, art. 3.11, art. 3.12, art. 3.15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15</text:p>
                </table:table-cell>
                <table:table-cell table:style-name="cell_frame_all" table:number-rows-spanned="1" table:number-columns-spanned="1">
                  <text:p text:style-name="table_al">beslissen op aanvragen voor het verkrijgen van een omgevings-vergunning voor het gebruiken van gronden en bouwwerken in strijd met een bestemmingsplan, een beheersverordening, een exploitatieplan, de regels gesteld krachtens art. 4.1, lid 3 of art. 4.3, lid 3 van de Wet ruimtelijke ordening of een voorbereidingsbesluit voor zover toepassing is gegeven aan art. 3.7, lid 4, tweede volzin, van die wet (incl. weigeren, wijzigen, stellen van voorschriften, aanhouden beslissing, overdracht, verlengen beslistermijn en alle voorbereidende en uitvoerende besluiten)</text:p>
                </table:table-cell>
                <table:table-cell table:style-name="cell_frame_all" table:number-rows-spanned="1" table:number-columns-spanned="1">
                  <text:p text:style-name="table_al">art. 2.1, lid 1, aanhef en onder c, art. 2.5, art. 2.6, art. 2.12, art. 2.20, lid 1, art. 2.22, art. 2.23. art. 2.24, art. 2.26, art. 2.29, art. 2.31, art. 3.1 t/m 3.6, art. 3.8, art. 3.9, art. 3.10, art. 3.11, art. 3.12, art. 3.15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16</text:p>
                </table:table-cell>
                <table:table-cell table:style-name="cell_frame_all" table:number-rows-spanned="1" table:number-columns-spanned="1">
                  <text:p text:style-name="table_al">beslissen op aanvragen voor het verkrijgen van een omgevings-vergunning voor het in gebruik nemen of gebruiken van een bouwwerk met het oog op de brandveiligheid bij algemene maatregel van bestuur aan-gewezen categorieën gevallen (brandveilig gebruik) (incl. weigeren, wijzigen, stellen van voorschriften, aanhouden beslissing, overdracht, verlengen beslistermijn en alle voorbereidende en uitvoerende besluiten)</text:p>
                </table:table-cell>
                <table:table-cell table:style-name="cell_frame_all" table:number-rows-spanned="1" table:number-columns-spanned="1">
                  <text:p text:style-name="table_al">art. 2.1, lid 1, aanhef en onder d, art. 2.5, art. 2.6, art. 2.20, lid 1, art. 2.22, art. 2.23, art. 2.24, 2.25, lid 3, art. 2.26, art. 2.29, art. 2.31, art. 3.1 t/m 3.6, art. 3.8, art. 3.9, art. 3.10, art. 3.11, art. 3.12, art. 3.15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17</text:p>
                </table:table-cell>
                <table:table-cell table:style-name="cell_frame_all" table:number-rows-spanned="1" table:number-columns-spanned="1">
                  <text:p text:style-name="table_al">beslissen op aanvragen voor het verkrijgen van een omgevings-vergunning voor het slopen van een bouwwerk in gevallen waarin dat in een bestemmingsplan, beheersverordening of voorbereidingsbesluit is bepaald (incl. weigeren, wijzigen, stellen van voorschriften, aanhouden beslissing, overdracht, verlengen beslistermijn en alle voorbereidende en uitvoerende besluiten)</text:p>
                </table:table-cell>
                <table:table-cell table:style-name="cell_frame_all" table:number-rows-spanned="1" table:number-columns-spanned="1">
                  <text:p text:style-name="table_al">art. 2.1, lid 1, aanhef en onder g, art. 2.5, art. 2.6, art. 2.20, lid 1, art. 2.22, art. 2.23, art. 2.24, art. 2.25, lid 3, art. 2.26, art. 2.29, art. 2.31, art. 3.1 t/m 3.6, art. 3.8, art. 3.9, art. 3.10, art. 3.11, art. 3.12, art. 3.15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18</text:p>
                </table:table-cell>
                <table:table-cell table:style-name="cell_frame_all" table:number-rows-spanned="1" table:number-columns-spanned="1">
                  <text:p text:style-name="table_al">beslissen op aanvragen voor het verkrijgen van een omgevings-vergunning voor het slopen van een bouwwerk in een beschermd stads- of dorpsgezicht (incl. weigeren, wijzigen, stellen van voorschriften, aanhouden beslissing, overdracht, verlengen beslistermijn en alle voorbereidende en uitvoerende besluiten)</text:p>
                </table:table-cell>
                <table:table-cell table:style-name="cell_frame_all" table:number-rows-spanned="1" table:number-columns-spanned="1">
                  <text:p text:style-name="table_al">art. 2.1, lid 1, aanhef en onder h, art. 2.5, art. 2.6, art. 2.20, lid 1, art. 2.22, art. 2.23, art. 2.24, art. 2.25, lid 3, art. 2.26, art. 2.29, art. 2.31, art. 3.1 t/m 3.6, art. 3.8, art. 3.9, art. 3.10, art. 3.11, art. 3.12, art. 3.15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19</text:p>
                </table:table-cell>
                <table:table-cell table:style-name="cell_frame_all" table:number-rows-spanned="1" table:number-columns-spanned="1">
                  <text:p text:style-name="table_al">beslissen op aanvragen voor het verkrijgen van een omgevings-vergunning voor het slopen van een bouwwerk in een beschermd stads- of dorpsgezicht (incl. weigeren, wijzigen, stellen van voorschriften, aanhouden beslissing, overdracht, verlengen beslistermijn en alle voorbereidende en uitvoerende besluiten)</text:p>
                </table:table-cell>
                <table:table-cell table:style-name="cell_frame_all" table:number-rows-spanned="1" table:number-columns-spanned="1">
                  <text:p text:style-name="table_al">art. 2.2, lid 1, aanhef en onder c, art. 2.5, art. 2.6, art. 2.20, lid 1, art. 2.22, art. 2.23, art. 2.24, art. 2.25, lid 3, art. 2.26, art. 2.29, art. 2.31, art. 3.1 t/m 3.6, art. 3.8, art. 3.9, art. 3.10, art. 3.11, art. 3.12, art. 3.15 Wabo juncto art. 21 Erfgoed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20</text:p>
                </table:table-cell>
                <table:table-cell table:style-name="cell_frame_all" table:number-rows-spanned="1" table:number-columns-spanned="1">
                  <text:p text:style-name="table_al">afhandelen van een sloopmelding en stellen en wijzigen van voorschriften.</text:p>
                </table:table-cell>
                <table:table-cell table:style-name="cell_frame_all" table:number-rows-spanned="1" table:number-columns-spanned="1">
                  <text:p text:style-name="table_al">art. 1.27 t/m 1.30 Bouwbesluit 201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21</text:p>
                </table:table-cell>
                <table:table-cell table:style-name="cell_frame_all" table:number-rows-spanned="1" table:number-columns-spanned="1">
                  <text:p text:style-name="table_al">intrekken van een omgevings-vergunning</text:p>
                </table:table-cell>
                <table:table-cell table:style-name="cell_frame_all" table:number-rows-spanned="1" table:number-columns-spanned="1">
                  <text:p text:style-name="table_al">art. 2.33, art. 3.23, art. 5.19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de omgevingsvergunning door het dagelijks bestuur in mandaat is verleend</text:p>
                </table:table-cell>
              </table:table-row>
              <table:table-row table:style-name="row">
                <table:table-cell table:style-name="cell_frame_all" table:number-rows-spanned="1" table:number-columns-spanned="1">
                  <text:p text:style-name="table_al">B.22</text:p>
                </table:table-cell>
                <table:table-cell table:style-name="cell_frame_all" table:number-rows-spanned="1" table:number-columns-spanned="1">
                  <text:p text:style-name="table_al">beslissen tot het nemen van verhaal op de krachtens art. 4.1 Wabo gestelde financiële zekerheid bij niet-nakoming verplichting (incl. invorderen bij dwangbevel)</text:p>
                </table:table-cell>
                <table:table-cell table:style-name="cell_frame_all" table:number-rows-spanned="1" table:number-columns-spanned="1">
                  <text:p text:style-name="table_al">art. 4.1, lid 3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de omgevingsvergunning door het dagelijks bestuur in mandaat is verleend</text:p>
                </table:table-cell>
              </table:table-row>
              <table:table-row table:style-name="row">
                <table:table-cell table:style-name="cell_frame_all" table:number-rows-spanned="1" table:number-columns-spanned="1">
                  <text:p text:style-name="table_al">B.23</text:p>
                </table:table-cell>
                <table:table-cell table:style-name="cell_frame_all" table:number-rows-spanned="1" table:number-columns-spanned="1">
                  <text:p text:style-name="table_al">beslissen op verzoeken tot toekennen van een naar billijkheid te bepalen vergoeding in de gevallen genoemd in art. 4.2, lid 1 Wabo</text:p>
                </table:table-cell>
                <table:table-cell table:style-name="cell_frame_all" table:number-rows-spanned="1" table:number-columns-spanned="1">
                  <text:p text:style-name="table_al">art. 4.2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de omgevingsvergunning door het dagelijks bestuur in mandaat is verleend</text:p>
                </table:table-cell>
              </table:table-row>
              <table:table-row table:style-name="row">
                <table:table-cell table:style-name="cell_frame_all" table:number-rows-spanned="1" table:number-columns-spanned="1">
                  <text:p text:style-name="table_al">B.24</text:p>
                </table:table-cell>
                <table:table-cell table:style-name="cell_frame_all" table:number-rows-spanned="1" table:number-columns-spanned="1">
                  <text:p text:style-name="table_al">afhandelen gebruiksmelding alsmede stellen en wijzigen nadere voorwaarden</text:p>
                </table:table-cell>
                <table:table-cell table:style-name="cell_frame_all" table:number-rows-spanned="1" table:number-columns-spanned="1">
                  <text:p text:style-name="table_al">art. 1.20 t/m 1.22 Bouwbesluit 201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de omgevingsvergunning door het dagelijks bestuur in mandaat is verleend</text:p>
                </table:table-cell>
              </table:table-row>
              <table:table-row table:style-name="row">
                <table:table-cell table:style-name="cell_frame_all" table:number-rows-spanned="1" table:number-columns-spanned="1">
                  <text:p text:style-name="table_al">B.25</text:p>
                </table:table-cell>
                <table:table-cell table:style-name="cell_frame_all" table:number-rows-spanned="1" table:number-columns-spanned="1">
                  <text:p text:style-name="table_al">beslissen op aanvragen voor het verkrijgen van een ontheffing geluidhinder bij bouw- en sloopwerkzaamheden</text:p>
                </table:table-cell>
                <table:table-cell table:style-name="cell_frame_all" table:number-rows-spanned="1" table:number-columns-spanned="1">
                  <text:p text:style-name="table_al">Hoofdstuk 8 Bouwbesluit 201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de omgevingsvergunning door het dagelijks bestuur in mandaat is verleend</text:p>
                </table:table-cell>
              </table:table-row>
              <table:table-row table:style-name="row">
                <table:table-cell table:style-name="cell_frame_all" table:number-rows-spanned="1" table:number-columns-spanned="1">
                  <text:p text:style-name="table_al">B.26</text:p>
                </table:table-cell>
                <table:table-cell table:style-name="cell_frame_all" table:number-rows-spanned="1" table:number-columns-spanned="1">
                  <text:p text:style-name="table_al">beslissen op aanvragen voor het verkrijgen van een ontheffing trillingshinder bij bouw- en sloopwerkzaamheden</text:p>
                </table:table-cell>
                <table:table-cell table:style-name="cell_frame_all" table:number-rows-spanned="1" table:number-columns-spanned="1">
                  <text:p text:style-name="table_al">Hoofdstuk 8 Bouwbesluit 201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de omgevingsvergunning door het dagelijks bestuur in mandaat is verleend</text:p>
                </table:table-cell>
              </table:table-row>
              <table:table-row table:style-name="row">
                <table:table-cell table:style-name="cell_frame_all" table:number-rows-spanned="1" table:number-columns-spanned="1">
                  <text:p text:style-name="table_al">B.27</text:p>
                </table:table-cell>
                <table:table-cell table:style-name="cell_frame_all" table:number-rows-spanned="1" table:number-columns-spanned="1">
                  <text:p text:style-name="table_al">beslissen dat het uiterlijk van de bouwwerken genoemd in artikel 12, lid 1, aanhef en onder a en b</text:p>
                  <text:p text:style-name="table_al">in ernstige mate in strijd is in met redelijke eisen van welstand, beoordeeld naar de criteria opgenomen in de welstandsnota, bedoeld in artikel 12, eerste lid, 12a, eerste lid, onderdeel b Woningwet</text:p>
                </table:table-cell>
                <table:table-cell table:style-name="cell_frame_all" table:number-rows-spanned="1" table:number-columns-spanned="1">
                  <text:p text:style-name="table_al">art. 12, lid 1, en 12a, eerste lid, onderdeel b</text:p>
                  <text:p text:style-name="table_al">Woning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28</text:p>
                </table:table-cell>
                <table:table-cell table:style-name="cell_frame_all" table:number-rows-spanned="1" table:number-columns-spanned="1">
                  <text:p text:style-name="table_al">beslissen op aanvragen voor het verkrijgen van een ontheffing van in het Bouwbesluit gegeven voorschriften omtrent het slopen of het uitvoeren van bouw- of sloopwerkzaamheden, voor zover dat bij of krachtens Bouwbesluit is toegestaan</text:p>
                </table:table-cell>
                <table:table-cell table:style-name="cell_frame_all" table:number-rows-spanned="1" table:number-columns-spanned="1">
                  <text:p text:style-name="table_al">art. 6, lid 2, art. 2, lid 2 en 3 Woning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de omgevingsvergunning door het dagelijks bestuur in mandaat is verleend</text:p>
                </table:table-cell>
              </table:table-row>
              <table:table-row table:style-name="row">
                <table:table-cell table:style-name="cell_frame_all" table:number-rows-spanned="1" table:number-columns-spanned="1">
                  <text:p text:style-name="table_al">B.29</text:p>
                </table:table-cell>
                <table:table-cell table:style-name="cell_frame_all" table:number-rows-spanned="1" table:number-columns-spanned="1">
                  <text:p text:style-name="table_al">verlenen van de verklaring (als bedoeld in art. 2.4 Wabo) waarin wordt verklaard dat de omgevingsvergunning voor bouwen wordt verleend als de ontheffing van het Bouwbesluit door de minister wordt verleend</text:p>
                </table:table-cell>
                <table:table-cell table:style-name="cell_frame_all" table:number-rows-spanned="1" table:number-columns-spanned="1">
                  <text:p text:style-name="table_al">art. 7, lid 2 Woning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de omgevingsvergunning door het dagelijks bestuur in mandaat is verleend</text:p>
                </table:table-cell>
              </table:table-row>
              <table:table-row table:style-name="row">
                <table:table-cell table:style-name="cell_frame_all" table:number-rows-spanned="1" table:number-columns-spanned="1">
                  <text:p text:style-name="table_al">B.30</text:p>
                </table:table-cell>
                <table:table-cell table:style-name="cell_frame_all" table:number-rows-spanned="1" table:number-columns-spanned="1">
                  <text:p text:style-name="table_al">het bij omgevingsvergunning expliciet toestaan een bouwwerk te bouwen, dan wel deel daarvan in stand te laten voor zover daarbij niet wordt voldaan aan de op dat bouwen van toepassing zijnde voorschriften in de Bouwverordening omtrent het tegengaan van het bouwen van een bouwwerk op verontreinigde bodem alsmede de bouwverordening kan voorschriften bevatten van stedenbouwkundige aard.</text:p>
                </table:table-cell>
                <table:table-cell table:style-name="cell_frame_all" table:number-rows-spanned="1" table:number-columns-spanned="1">
                  <text:p text:style-name="table_al">art. 7b, lid 1 en 2 art 8, lid 2 en lid 5 Woning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de omgevingsvergunning door het dagelijks bestuur in mandaat is verleend</text:p>
                </table:table-cell>
              </table:table-row>
              <table:table-row table:style-name="row">
                <table:table-cell table:style-name="cell_frame_all" table:number-rows-spanned="1" table:number-columns-spanned="1">
                  <text:p text:style-name="table_al">B.31</text:p>
                </table:table-cell>
                <table:table-cell table:style-name="cell_frame_all" table:number-rows-spanned="1" table:number-columns-spanned="1">
                  <text:p text:style-name="table_al">vaststellen standplaatsen en ligplaatsen en afbakenen standplaatsen en ligplaatsen</text:p>
                </table:table-cell>
                <table:table-cell table:style-name="cell_frame_all" table:number-rows-spanned="1" table:number-columns-spanned="1">
                  <text:p text:style-name="table_al">art. 6, lid 2 en lid 3, Wet basisregistratie adressen en gebouwen (BAG) en art. 7, lid 1, aanhef en onder c, Verordening basisinformatie 2018</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32</text:p>
                </table:table-cell>
                <table:table-cell table:style-name="cell_frame_all" table:number-rows-spanned="1" table:number-columns-spanned="1">
                  <text:p text:style-name="table_al">aanwijzingen geven voor het aanbrengen van naamborden</text:p>
                </table:table-cell>
                <table:table-cell table:style-name="cell_frame_all" table:number-rows-spanned="1" table:number-columns-spanned="1">
                  <text:p text:style-name="table_al">art. 8 Verordening basisinformatie 2018</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33</text:p>
                </table:table-cell>
                <table:table-cell table:style-name="cell_frame_all" table:number-rows-spanned="1" table:number-columns-spanned="1">
                  <text:p text:style-name="table_al">aanwijzingen geven voor het aanbrengen van (huis)nummerborden op objecten door rechthebbenden</text:p>
                </table:table-cell>
                <table:table-cell table:style-name="cell_frame_all" table:number-rows-spanned="1" table:number-columns-spanned="1">
                  <text:p text:style-name="table_al">art. 9 Verordening basisinformatie 2018</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34</text:p>
                </table:table-cell>
                <table:table-cell table:style-name="cell_frame_all" table:number-rows-spanned="1" table:number-columns-spanned="1">
                  <text:p text:style-name="table_al">aanbrengen, onderhouden, wijzigen of verwijderen peilmerken aan een bouwwerk of gebouw en het daarmee uitvoeren van metingen voor de Registratie meetbouten</text:p>
                </table:table-cell>
                <table:table-cell table:style-name="cell_frame_all" table:number-rows-spanned="1" table:number-columns-spanned="1">
                  <text:p text:style-name="table_al">art. 23 Reglement basisinformatie 2018</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row>
            </table:table>
            <text:p text:style-name="table_bottom"/>
          </text:section>
          <text:p text:style-name="al"/>
          <text:list text:style-name="id1-3-2-4-19">
            <text:list-item text:style-override="id1-3-2-4-19-1">
              <text:number>2.</text:number>
              <text:p text:style-name="al">Openbare ruimte, groen en parken</text:p>
            </text:list-item>
          </text:list>
          <text:p text:style-name="al">
          <text:span text:style-name="nadrukcur">Algemene beperking: mandaat is beperkt tot situaties die zich geheel binnen de grenzen van het stadsgebied voordoen.</text:span>
        </text:p>
          <text:p text:style-name="al"/>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column table:style-name="id1-3-2-4-22-1-5"/>
              <table:table-column table:style-name="id1-3-2-4-22-1-6"/>
              <table:table-column table:style-name="id1-3-2-4-22-1-7"/>
              <table:table-row table:style-name="row">
                <table:table-cell table:style-name="cell_frame_all" table:number-rows-spanned="1" table:number-columns-spanned="1">
                  <text:p text:style-name="table_al">
                    <text:span text:style-name="nadrukvet"> </text:span>
                  </text:p>
                  <text:p text:style-name="table_al">
                    <text:span text:style-name="nadrukvet">Nr.</text:span>
                  </text:p>
                </table:table-cell>
                <table:table-cell table:style-name="cell_frame_all" table:number-rows-spanned="1" table:number-columns-spanned="1">
                  <text:p text:style-name="table_al">
                    <text:span text:style-name="nadrukvet"> </text:span>
                  </text:p>
                  <text:p text:style-name="table_al">
                    <text:span text:style-name="nadrukvet">Omschrijving bevoegdheid</text:span>
                  </text:p>
                </table:table-cell>
                <table:table-cell table:style-name="cell_frame_all" table:number-rows-spanned="1" table:number-columns-spanned="1">
                  <text:p text:style-name="table_al">
                    <text:span text:style-name="nadrukvet"> </text:span>
                  </text:p>
                  <text:p text:style-name="table_al">
                    <text:span text:style-name="nadrukvet">Grondslag</text:span>
                  </text:p>
                </table:table-cell>
                <table:table-cell table:style-name="cell_frame_all" table:number-rows-spanned="1" table:number-columns-spanned="1">
                  <text:p text:style-name="table_al">
                    <text:span text:style-name="nadrukvet"> </text:span>
                  </text:p>
                  <text:p text:style-name="table_al">
                    <text:span text:style-name="nadrukvet">Bevoegd bestuurs-orgaan</text:span>
                  </text:p>
                </table:table-cell>
                <table:table-cell table:style-name="cell_frame_all" table:number-rows-spanned="1" table:number-columns-spanned="1">
                  <text:p text:style-name="table_al">
                    <text:span text:style-name="nadrukvet"> </text:span>
                  </text:p>
                  <text:p text:style-name="table_al">
                    <text:span text:style-name="nadrukvet">Soort over-dracht</text:span>
                  </text:p>
                </table:table-cell>
                <table:table-cell table:style-name="cell_frame_all" table:number-rows-spanned="1" table:number-columns-spanned="1">
                  <text:p text:style-name="table_al">
                    <text:span text:style-name="nadrukvet"> </text:span>
                  </text:p>
                  <text:p text:style-name="table_al">
                    <text:span text:style-name="nadrukvet">Ver-leend aan</text:span>
                  </text:p>
                </table:table-cell>
                <table:table-cell table:style-name="cell_frame_all" table:number-rows-spanned="1" table:number-columns-spanned="1">
                  <text:p text:style-name="table_al">
                    <text:span text:style-name="nadrukvet"> </text:span>
                  </text:p>
                  <text:p text:style-name="table_al">
                    <text:span text:style-name="nadrukvet">Bijzonderheden en beperkingen volgens de Verordening op de stadsdelen en het stadsgebied Amsterdam 2022 </text:span>
                  </text:p>
                </table:table-cell>
              </table:table-row>
              <table:table-row table:style-name="row">
                <table:table-cell table:style-name="cell_frame_all" table:number-rows-spanned="1" table:number-columns-spanned="1">
                  <text:p text:style-name="table_al">C.1</text:p>
                  <text:p text:style-name="table_al"> </text:p>
                </table:table-cell>
                <table:table-cell table:style-name="cell_frame_all" table:number-rows-spanned="1" table:number-columns-spanned="1">
                  <text:p text:style-name="table_al">beslissen op aanvragen voor het verkrijgen van een omgevings-vergunning voor het vellen of doen vellen van een houtopstand (incl. weigeren, wijzigen, stellen van voorschriften, aanhouden beslissing, overdracht, verlengen beslistermijn en alle voorbereidende en uitvoerende besluiten)  </text:p>
                </table:table-cell>
                <table:table-cell table:style-name="cell_frame_all" table:number-rows-spanned="1" table:number-columns-spanned="1">
                  <text:p text:style-name="table_al">art. 2.2, lid 1, aanhef en onder g, art. 2.5, art. 2.6, art. 2.25, lid 3, art. 2.26, art. 2.29, art. 2.31, art. 3.1, art. 3.2, art. 3.4 , art. 3.8, art. 3.9, art. 3.10, art. 3.11, art. 3.12, art. 3.15 Wabo juncto art. 3, eerste lid Bomenverordening 201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zie algemene beperkingen nummer 3, 4 en 5 genoemd bij onderdeel 1. Gebiedsontwikkeling en ruimtelijk beheer</text:p>
                  <text:p text:style-name="table_al"> </text:p>
                </table:table-cell>
              </table:table-row>
              <table:table-row table:style-name="row">
                <table:table-cell table:style-name="cell_frame_all" table:number-rows-spanned="1" table:number-columns-spanned="1">
                  <text:p text:style-name="table_al">C.4a</text:p>
                </table:table-cell>
                <table:table-cell table:style-name="cell_frame_all" table:number-rows-spanned="1" table:number-columns-spanned="1">
                  <text:p text:style-name="table_al">alle overige besluiten ter uitvoering van de Bomenverordening, met uitzondering van de aanwijzing van toezichthouders</text:p>
                </table:table-cell>
                <table:table-cell table:style-name="cell_frame_all" table:number-rows-spanned="1" table:number-columns-spanned="1">
                  <text:p text:style-name="table_al">Bomenverordening 2014</text:p>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5</text:p>
                  <text:p text:style-name="table_al"> </text:p>
                </table:table-cell>
                <table:table-cell table:style-name="cell_frame_all" table:number-rows-spanned="1" table:number-columns-spanned="1">
                  <text:p text:style-name="table_al">beslissen op aanvragen voor het verkrijgen van een ontheffing om voorwerpen aan te brengen boven of over de weg of vast te maken aan bomen of aan objecten die zijn bestemd voor of gebruikt worden ten behoeve van de openbare dienst</text:p>
                </table:table-cell>
                <table:table-cell table:style-name="cell_frame_all" table:number-rows-spanned="1" table:number-columns-spanned="1">
                  <text:p text:style-name="table_al">art. 4.2, lid 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6</text:p>
                </table:table-cell>
                <table:table-cell table:style-name="cell_frame_all" table:number-rows-spanned="1" table:number-columns-spanned="1">
                  <text:p text:style-name="table_al">beslissen op aanvragen voor het verkrijgen van een vergunning om voorwerpen of stoffen op, aan, in of boven de weg te plaatsen, aan te brengen, te hebben of te storten</text:p>
                  <text:p text:style-name="table_al"/>
                </table:table-cell>
                <table:table-cell table:style-name="cell_frame_all" table:number-rows-spanned="1" table:number-columns-spanned="1">
                  <text:p text:style-name="table_al">art. 4.3, lid 1,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7</text:p>
                </table:table-cell>
                <table:table-cell table:style-name="cell_frame_all" table:number-rows-spanned="1" table:number-columns-spanned="1">
                  <text:p text:style-name="table_al">het stellen van nadere regels en het aanwijzen van wegen en weggedeelten als bedoeld in art. 4.5 APV</text:p>
                  <text:p text:style-name="table_al"> </text:p>
                </table:table-cell>
                <table:table-cell table:style-name="cell_frame_all" table:number-rows-spanned="1" table:number-columns-spanned="1">
                  <text:p text:style-name="table_al">art. 4.5, lid 2 en lid 3, APV</text:p>
                </table:table-cell>
                <table:table-cell table:style-name="cell_frame_all" table:number-rows-spanned="1" table:number-columns-spanned="1">
                  <text:p text:style-name="table_al">college</text:p>
                  <text:p text:style-name="table_al">(voor delegatie bevoegdhei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8</text:p>
                </table:table-cell>
                <table:table-cell table:style-name="cell_frame_all" table:number-rows-spanned="1" table:number-columns-spanned="1">
                  <text:list text:style-name="id1-3-2-4-22-1-8-7-2-1">
                    <text:list-item text:style-override="id1-3-2-4-22-1-8-7-2-1-1">
                      <text:number>1.</text:number>
                      <text:p text:style-name="table_al">aanwijzen van aanplakobjecten voor het aanbrengen van meningsuitingen die geen reclame zijn;</text:p>
                    </text:list-item>
                    <text:list-item text:style-override="id1-3-2-4-22-1-8-7-2-1-2">
                      <text:number>2.</text:number>
                      <text:p text:style-name="table_al">stellen van nadere regels voor het gebruik van de aangewezen aanplakobjecten</text:p>
                    </text:list-item>
                  </text:list>
                </table:table-cell>
                <table:table-cell table:style-name="cell_frame_all" table:number-rows-spanned="1" table:number-columns-spanned="1">
                  <text:p text:style-name="table_al">art. 4.8, lid 1 en lid 4, APV</text:p>
                </table:table-cell>
                <table:table-cell table:style-name="cell_frame_all" table:number-rows-spanned="1" table:number-columns-spanned="1">
                  <text:p text:style-name="table_al">college</text:p>
                  <text:p text:style-name="table_al">(voor delegatie bevoegdhei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9</text:p>
                </table:table-cell>
                <table:table-cell table:style-name="cell_frame_all" table:number-rows-spanned="1" table:number-columns-spanned="1">
                  <text:list text:style-name="id1-3-2-4-22-1-8-8-2-1">
                    <text:list-item text:style-override="id1-3-2-4-22-1-8-8-2-1-1">
                      <text:number>1.</text:number>
                      <text:p text:style-name="table_al">beoordelen van mededelingen inzake de toelaatbaarheid van reclame aan onroerende zaken;</text:p>
                    </text:list-item>
                    <text:list-item text:style-override="id1-3-2-4-22-1-8-8-2-1-2">
                      <text:number>2.</text:number>
                      <text:p text:style-name="table_al">vaststellen van de vereisten waaraan een mededeling moet voldoen;</text:p>
                    </text:list-item>
                    <text:list-item text:style-override="id1-3-2-4-22-1-8-8-2-1-3">
                      <text:number>3.</text:number>
                      <text:p text:style-name="table_al">stellen van nadere regels over de toelaatbaarheid van reclame aan roerende zaken</text:p>
                    </text:list-item>
                  </text:list>
                </table:table-cell>
                <table:table-cell table:style-name="cell_frame_all" table:number-rows-spanned="1" table:number-columns-spanned="1">
                  <text:p text:style-name="table_al">art. 4.10 APV, </text:p>
                  <text:p text:style-name="table_al">art. 4.11 lid 2 sub a APV</text:p>
                </table:table-cell>
                <table:table-cell table:style-name="cell_frame_all" table:number-rows-spanned="1" table:number-columns-spanned="1">
                  <text:p text:style-name="table_al">college</text:p>
                  <text:p text:style-name="table_al">(voor delegatie bevoegdhei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10</text:p>
                </table:table-cell>
                <table:table-cell table:style-name="cell_frame_all" table:number-rows-spanned="1" table:number-columns-spanned="1">
                  <text:p text:style-name="table_al">beslissen op aanvragen voor het verkrijgen van een ontheffing voor het maken van reclame op of aan de weg</text:p>
                </table:table-cell>
                <table:table-cell table:style-name="cell_frame_all" table:number-rows-spanned="1" table:number-columns-spanned="1">
                  <text:p text:style-name="table_al">art. 4.11, lid 3,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11</text:p>
                </table:table-cell>
                <table:table-cell table:style-name="cell_frame_all" table:number-rows-spanned="1" table:number-columns-spanned="1">
                  <text:p text:style-name="table_al">beslissen op aanvragen voor het verkrijgen van een ontheffing voor het verspreiden van voorwerpen voor reclamedoeleinden</text:p>
                </table:table-cell>
                <table:table-cell table:style-name="cell_frame_all" table:number-rows-spanned="1" table:number-columns-spanned="1">
                  <text:p text:style-name="table_al">art. 4.12, lid 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12</text:p>
                </table:table-cell>
                <table:table-cell table:style-name="cell_frame_all" table:number-rows-spanned="1" table:number-columns-spanned="1">
                  <text:p text:style-name="table_al">beslissen op aanvragen voor het verkrijgen van een ontheffing voor werkzaamheden op of in de weg</text:p>
                </table:table-cell>
                <table:table-cell table:style-name="cell_frame_all" table:number-rows-spanned="1" table:number-columns-spanned="1">
                  <text:p text:style-name="table_al">art. 4.13, lid 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13</text:p>
                </table:table-cell>
                <table:table-cell table:style-name="cell_frame_all" table:number-rows-spanned="1" table:number-columns-spanned="1">
                  <text:p text:style-name="table_al">aangeven van de afmetingen waarbinnen beplantingen op of in de weg moeten worden teruggebracht</text:p>
                </table:table-cell>
                <table:table-cell table:style-name="cell_frame_all" table:number-rows-spanned="1" table:number-columns-spanned="1">
                  <text:p text:style-name="table_al">art. 4.14, lid 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14</text:p>
                </table:table-cell>
                <table:table-cell table:style-name="cell_frame_all" table:number-rows-spanned="1" table:number-columns-spanned="1">
                  <text:p text:style-name="table_al">beslissen op aanvragen voor het verkrijgen van een ontheffing voor het parkeren van voertuigen van autobedrijven e.d.</text:p>
                </table:table-cell>
                <table:table-cell table:style-name="cell_frame_all" table:number-rows-spanned="1" table:number-columns-spanned="1">
                  <text:p text:style-name="table_al">art. 4.20, lid 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15</text:p>
                </table:table-cell>
                <table:table-cell table:style-name="cell_frame_all" table:number-rows-spanned="1" table:number-columns-spanned="1">
                  <text:list text:style-name="id1-3-2-4-22-1-8-14-2-1">
                    <text:list-item text:style-override="id1-3-2-4-22-1-8-14-2-1-1">
                      <text:number>1.</text:number>
                      <text:p text:style-name="table_al">aanwijzen van weg of weggedeelten waarop het verboden is voertuigen te koop aan te bieden;</text:p>
                    </text:list-item>
                    <text:list-item text:style-override="id1-3-2-4-22-1-8-14-2-1-2">
                      <text:number>2.</text:number>
                      <text:p text:style-name="table_al">beslissen op aanvragen voor het verkrijgen van een ontheffing voor het te koop aanbieden van voertuigen</text:p>
                    </text:list-item>
                  </text:list>
                </table:table-cell>
                <table:table-cell table:style-name="cell_frame_all" table:number-rows-spanned="1" table:number-columns-spanned="1">
                  <text:p text:style-name="table_al">art. 4.21, lid 2 en 3, APV</text:p>
                </table:table-cell>
                <table:table-cell table:style-name="cell_frame_all" table:number-rows-spanned="1" table:number-columns-spanned="1">
                  <text:p text:style-name="table_al">college</text:p>
                  <text:p text:style-name="table_al">(voor delegatie bevoegdhei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16</text:p>
                </table:table-cell>
                <table:table-cell table:style-name="cell_frame_all" table:number-rows-spanned="1" table:number-columns-spanned="1">
                  <text:p text:style-name="table_al">beslissen op aanvragen voor het verkrijgen van een ontheffing voor het parkeren van reclamevoertuigen</text:p>
                </table:table-cell>
                <table:table-cell table:style-name="cell_frame_all" table:number-rows-spanned="1" table:number-columns-spanned="1">
                  <text:p text:style-name="table_al">art. 4.23, lid 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17</text:p>
                </table:table-cell>
                <table:table-cell table:style-name="cell_frame_all" table:number-rows-spanned="1" table:number-columns-spanned="1">
                  <text:p text:style-name="table_al">beslissen op aanvragen voor het verkrijgen van een ontheffing voor het parkeren van grote voertuigen</text:p>
                </table:table-cell>
                <table:table-cell table:style-name="cell_frame_all" table:number-rows-spanned="1" table:number-columns-spanned="1">
                  <text:p text:style-name="table_al">art. 4.24, lid 3,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18</text:p>
                </table:table-cell>
                <table:table-cell table:style-name="cell_frame_all" table:number-rows-spanned="1" table:number-columns-spanned="1">
                  <text:p text:style-name="table_al">beslissen op aanvragen voor het verkrijgen van een ontheffing voor het parkeren van caravans e.d.</text:p>
                </table:table-cell>
                <table:table-cell table:style-name="cell_frame_all" table:number-rows-spanned="1" table:number-columns-spanned="1">
                  <text:p text:style-name="table_al">art. 4.25, lid 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19</text:p>
                </table:table-cell>
                <table:table-cell table:style-name="cell_frame_all" table:number-rows-spanned="1" table:number-columns-spanned="1">
                  <text:p text:style-name="table_al">uitoefenen bevoegdheden inzake het parkeren van fietsen, bromfietsen en gehandicaptenvoertuigen</text:p>
                </table:table-cell>
                <table:table-cell table:style-name="cell_frame_all" table:number-rows-spanned="1" table:number-columns-spanned="1">
                  <text:p text:style-name="table_al">art. 4.27, lid 1 t/m 4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20</text:p>
                </table:table-cell>
                <table:table-cell table:style-name="cell_frame_all" table:number-rows-spanned="1" table:number-columns-spanned="1">
                  <text:p text:style-name="table_al">beslissen op aanvragen voor het verkrijgen van een vergunning voor het gebruik van explosieven</text:p>
                </table:table-cell>
                <table:table-cell table:style-name="cell_frame_all" table:number-rows-spanned="1" table:number-columns-spanned="1">
                  <text:p text:style-name="table_al">art. 5.4, lid 1,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21</text:p>
                </table:table-cell>
                <table:table-cell table:style-name="cell_frame_all" table:number-rows-spanned="1" table:number-columns-spanned="1">
                  <text:p text:style-name="table_al">beslissen op aanvragen voor het verkrijgen van een ontheffing voor veroorzaken hinder door toestellen, geluidsapparatuur en machines in werking te hebben of andere handelingen te verrichten</text:p>
                </table:table-cell>
                <table:table-cell table:style-name="cell_frame_all" table:number-rows-spanned="1" table:number-columns-spanned="1">
                  <text:p text:style-name="table_al">art. 5.5, lid 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22</text:p>
                  <text:p text:style-name="table_al"> </text:p>
                </table:table-cell>
                <table:table-cell table:style-name="cell_frame_all" table:number-rows-spanned="1" table:number-columns-spanned="1">
                  <text:p text:style-name="table_al">aanwijzen van ten hoogste twaalf dagen of delen van dagen per kalenderjaar waarop de in het Activiteitenbesluit opgenomen lichthindervoorschriften ten behoeve van incidentele festiviteiten en activiteiten binnen een inrichting voor sportactiviteiten niet van toepassing zijn</text:p>
                  <text:p text:style-name="table_al"> </text:p>
                </table:table-cell>
                <table:table-cell table:style-name="cell_frame_all" table:number-rows-spanned="1" table:number-columns-spanned="1">
                  <text:p text:style-name="table_al">art. 5.6, lid 3 onder b,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mandaat heeft uitsluitend betrekking op inrichtingen in de zin van art. 1.1, vierde lid Wet milieubeheer, die op 1 januari 2013 niet behoren tot een categorie van</text:p>
                  <text:p text:style-name="table_al">inrichtingen waarvoor een vergunning is benodigd op grond van artikel 2.1 lid 1 onder e Wabo</text:p>
                </table:table-cell>
              </table:table-row>
              <table:table-row table:style-name="row">
                <table:table-cell table:style-name="cell_frame_all" table:number-rows-spanned="1" table:number-columns-spanned="1">
                  <text:p text:style-name="table_al">C.22a</text:p>
                </table:table-cell>
                <table:table-cell table:style-name="cell_frame_all" table:number-rows-spanned="1" table:number-columns-spanned="1">
                  <text:p text:style-name="table_al">aanwijzen van ten hoogste twee dagen of delen van dagen per kalenderjaar waarop de in het Activiteitenbesluit opgenomen geluidsvoorschriften ten behoeve van incidentele festiviteiten binnen een inrichting voor horeca-activiteiten niet van toepassing zijn</text:p>
                </table:table-cell>
                <table:table-cell table:style-name="cell_frame_all" table:number-rows-spanned="1" table:number-columns-spanned="1">
                  <text:p text:style-name="table_al">art. 5.6, lid 2 onder c, APV</text:p>
                </table:table-cell>
                <table:table-cell table:style-name="cell_frame_all" table:number-rows-spanned="1" table:number-columns-spanned="1">
                  <text:p text:style-name="table_al">burge-</text:p>
                  <text:p text:style-name="table_al">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22b</text:p>
                  <text:p text:style-name="table_al"> </text:p>
                </table:table-cell>
                <table:table-cell table:style-name="cell_frame_all" table:number-rows-spanned="1" table:number-columns-spanned="1">
                  <text:p text:style-name="table_al">aanwijzen van ten hoogste twaalf dagen of delen van dagen per kalenderjaar waarop de in het Activiteitenbesluit opgenomen geluidsvoorschriften ten behoeve van incidentele festiviteiten binnen een inrichting voor sport- en recreatie-inrichtingen niet van toepassing zijn</text:p>
                  <text:p text:style-name="table_al"> </text:p>
                </table:table-cell>
                <table:table-cell table:style-name="cell_frame_all" table:number-rows-spanned="1" table:number-columns-spanned="1">
                  <text:p text:style-name="table_al">art. 5.6 lid 2 onder d, APV</text:p>
                </table:table-cell>
                <table:table-cell table:style-name="cell_frame_all" table:number-rows-spanned="1" table:number-columns-spanned="1">
                  <text:p text:style-name="table_al">burge-meester</text:p>
                  <text:p text:style-name="table_al"> </text:p>
                </table:table-cell>
                <table:table-cell table:style-name="cell_frame_all" table:number-rows-spanned="1" table:number-columns-spanned="1">
                  <text:p text:style-name="table_al">mandaat</text:p>
                  <text:p text:style-name="table_al"> </text:p>
                </table:table-cell>
                <table:table-cell table:style-name="cell_frame_all" table:number-rows-spanned="1" table:number-columns-spanned="1">
                  <text:p text:style-name="table_al">VZ</text:p>
                  <text:p text:style-name="table_al"> </text:p>
                </table:table-cell>
                <table:table-cell table:style-name="cell_frame_all" table:number-rows-spanned="1" table:number-columns-spanned="1">
                  <text:p text:style-name="table_al">mandaat heeft uitsluitend betrekking op inrichtingen in de zin van art. 1.1, vierde lid Wet milieubeheer, die op 1 januari 2013 niet behoren tot een categorie van</text:p>
                  <text:p text:style-name="table_al">inrichtingen waarvoor een vergunning is benodigd op grond van artikel 2.1 lid 1 onder e Wabo</text:p>
                </table:table-cell>
              </table:table-row>
              <table:table-row table:style-name="row">
                <table:table-cell table:style-name="cell_frame_all" table:number-rows-spanned="1" table:number-columns-spanned="1">
                  <text:p text:style-name="table_al">C.23</text:p>
                  <text:p text:style-name="table_al"> </text:p>
                </table:table-cell>
                <table:table-cell table:style-name="cell_frame_all" table:number-rows-spanned="1" table:number-columns-spanned="1">
                  <text:list text:style-name="id1-3-2-4-22-1-8-24-2-1">
                    <text:list-item text:style-override="id1-3-2-4-22-1-8-24-2-1-1">
                      <text:number>1.</text:number>
                      <text:p text:style-name="table_al">aanwijzen van plaatsen waar met een motorvoertuig of een bromfiets een wedstrijd mag worden gehouden;</text:p>
                    </text:list-item>
                    <text:list-item text:style-override="id1-3-2-4-22-1-8-24-2-1-2">
                      <text:number>2.</text:number>
                      <text:p text:style-name="table_al">stellen van regels over het gebruik van de onder punt 1 bedoelde plaatsen</text:p>
                    </text:list-item>
                  </text:list>
                </table:table-cell>
                <table:table-cell table:style-name="cell_frame_all" table:number-rows-spanned="1" table:number-columns-spanned="1">
                  <text:p text:style-name="table_al">art. 5.8, lid 2, APV</text:p>
                </table:table-cell>
                <table:table-cell table:style-name="cell_frame_all" table:number-rows-spanned="1" table:number-columns-spanned="1">
                  <text:p text:style-name="table_al">college</text:p>
                  <text:p text:style-name="table_al">(voor delegatie bevoegdhei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24</text:p>
                </table:table-cell>
                <table:table-cell table:style-name="cell_frame_all" table:number-rows-spanned="1" table:number-columns-spanned="1">
                  <text:list text:style-name="id1-3-2-4-22-1-8-25-2-1">
                    <text:list-item text:style-override="id1-3-2-4-22-1-8-25-2-1-1">
                      <text:number>1.</text:number>
                      <text:p text:style-name="table_al">aanwijzen van groenvoorzieningen waarin het verboden is zich daarin te bevinden;</text:p>
                    </text:list-item>
                    <text:list-item text:style-override="id1-3-2-4-22-1-8-25-2-1-2">
                      <text:number>2.</text:number>
                      <text:p text:style-name="table_al">beslissen op aanvragen voor het verkrijgen van een ontheffing voor gebruik groenvoorzieningen</text:p>
                    </text:list-item>
                  </text:list>
                </table:table-cell>
                <table:table-cell table:style-name="cell_frame_all" table:number-rows-spanned="1" table:number-columns-spanned="1">
                  <text:p text:style-name="table_al">art. 5.9, lid lid 2 en lid 5, APV</text:p>
                </table:table-cell>
                <table:table-cell table:style-name="cell_frame_all" table:number-rows-spanned="1" table:number-columns-spanned="1">
                  <text:p text:style-name="table_al">college</text:p>
                  <text:p text:style-name="table_al">(voor delegatie bevoegdhei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25</text:p>
                </table:table-cell>
                <table:table-cell table:style-name="cell_frame_all" table:number-rows-spanned="1" table:number-columns-spanned="1">
                  <text:p text:style-name="table_al">aanwijzen van plaatsen waarop de opruimplicht voor uitwerpselen van honden niet van kracht is</text:p>
                  <text:p text:style-name="table_al"> </text:p>
                </table:table-cell>
                <table:table-cell table:style-name="cell_frame_all" table:number-rows-spanned="1" table:number-columns-spanned="1">
                  <text:p text:style-name="table_al">art. 5.12, lid 2, APV</text:p>
                  <text:p text:style-name="table_al"/>
                </table:table-cell>
                <table:table-cell table:style-name="cell_frame_all" table:number-rows-spanned="1" table:number-columns-spanned="1">
                  <text:p text:style-name="table_al">college</text:p>
                  <text:p text:style-name="table_al">(voor delegatie bevoegdhei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26</text:p>
                </table:table-cell>
                <table:table-cell table:style-name="cell_frame_all" table:number-rows-spanned="1" table:number-columns-spanned="1">
                  <text:p text:style-name="table_al">aanwijzen van plaatsen waar het aanlijngebod voor honden niet van kracht is</text:p>
                  <text:p text:style-name="table_al"> </text:p>
                </table:table-cell>
                <table:table-cell table:style-name="cell_frame_all" table:number-rows-spanned="1" table:number-columns-spanned="1">
                  <text:p text:style-name="table_al">art. 5.13, lid 2, APV</text:p>
                </table:table-cell>
                <table:table-cell table:style-name="cell_frame_all" table:number-rows-spanned="1" table:number-columns-spanned="1">
                  <text:p text:style-name="table_al">college</text:p>
                  <text:p text:style-name="table_al">(voor delegatie bevoegdhei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27</text:p>
                </table:table-cell>
                <table:table-cell table:style-name="cell_frame_all" table:number-rows-spanned="1" table:number-columns-spanned="1">
                  <text:p text:style-name="table_al">aanwijzen van plaatsen waar het verboden is voor honden</text:p>
                  <text:p text:style-name="table_al"> </text:p>
                </table:table-cell>
                <table:table-cell table:style-name="cell_frame_all" table:number-rows-spanned="1" table:number-columns-spanned="1">
                  <text:p text:style-name="table_al">art. 5.14 APV</text:p>
                </table:table-cell>
                <table:table-cell table:style-name="cell_frame_all" table:number-rows-spanned="1" table:number-columns-spanned="1">
                  <text:p text:style-name="table_al">college</text:p>
                  <text:p text:style-name="table_al">(voor delegatie bevoegdhei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28</text:p>
                </table:table-cell>
                <table:table-cell table:style-name="cell_frame_all" table:number-rows-spanned="1" table:number-columns-spanned="1">
                  <text:p text:style-name="table_al">beslissen op aanvragen voor het verkrijgen van een ontheffing voor de verkoop van duivenvoer</text:p>
                </table:table-cell>
                <table:table-cell table:style-name="cell_frame_all" table:number-rows-spanned="1" table:number-columns-spanned="1">
                  <text:p text:style-name="table_al">art. 5.16, lid 3,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29</text:p>
                </table:table-cell>
                <table:table-cell table:style-name="cell_frame_all" table:number-rows-spanned="1" table:number-columns-spanned="1">
                  <text:p text:style-name="table_al">beslissen op aanvragen voor het verkrijgen van een vergunning voor het uitvoeren van werkzaamheden in de openbare ruimte (incl. aanhouden, intrekken en overschrijven)</text:p>
                </table:table-cell>
                <table:table-cell table:style-name="cell_frame_all" table:number-rows-spanned="1" table:number-columns-spanned="1">
                  <text:p text:style-name="table_al">art. 9, lid 1, art. 12, art. 13, art. 16 en art. 18</text:p>
                  <text:p text:style-name="table_al">Verordening werken in de openbare ruimt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niet als de openbare ruimte betrekking heeft op de Plus- en hoofdnetten Infrastructuur</text:p>
                </table:table-cell>
              </table:table-row>
              <table:table-row table:style-name="row">
                <table:table-cell table:style-name="cell_frame_all" table:number-rows-spanned="1" table:number-columns-spanned="1">
                  <text:p text:style-name="table_al">C.30</text:p>
                </table:table-cell>
                <table:table-cell table:style-name="cell_frame_all" table:number-rows-spanned="1" table:number-columns-spanned="1">
                  <text:p text:style-name="table_al">beslissen op aanvragen voor het verkrijgen van een instemmingsbesluit voor het uitvoeren van werkzaamheden in of op openbare gronden in verband met de aanleg, instandhouding of opruiming van kabels</text:p>
                </table:table-cell>
                <table:table-cell table:style-name="cell_frame_all" table:number-rows-spanned="1" table:number-columns-spanned="1">
                  <text:p text:style-name="table_al">Telecommunicatiewet artikel 1.1 onder <text:span text:style-name="nadrukcur">kabels</text:span></text:p>
                  <text:p text:style-name="table_al">art. 5.4, lid 1 en lid 4 </text:p>
                  <text:p text:style-name="table_al">Verordening werken in de openbare ruimte:</text:p>
                  <text:p text:style-name="table_al">artikel 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niet als de openbare ruimte betrekking heeft op de Plus- en hoofdnetten Infrastructuur</text:p>
                  <text:p text:style-name="table_al"> </text:p>
                </table:table-cell>
              </table:table-row>
              <table:table-row table:style-name="row">
                <table:table-cell table:style-name="cell_frame_all" table:number-rows-spanned="1" table:number-columns-spanned="1">
                  <text:p text:style-name="table_al">C.31</text:p>
                </table:table-cell>
                <table:table-cell table:style-name="cell_frame_all" table:number-rows-spanned="1" table:number-columns-spanned="1">
                  <text:list text:style-name="id1-3-2-4-22-1-8-32-2-1">
                    <text:list-item text:style-override="id1-3-2-4-22-1-8-32-2-1-1">
                      <text:number>1.</text:number>
                      <text:p text:style-name="table_al">aanwijzen van wegen waarop het verboden is zich op of aan de weg op te houden met het kennelijke doel anderen te bewegen een abonnement te nemen op een krant, blad of andere publicatie, een steunverklaring te geven, om lid of donateur te worden van een organisatie of om deel te nemen aan een onderzoek of enquête;</text:p>
                    </text:list-item>
                    <text:list-item text:style-override="id1-3-2-4-22-1-8-32-2-1-2">
                      <text:number>2.</text:number>
                      <text:p text:style-name="table_al">beslissen op aanvragen voor het verkrijgen van een ontheffing voor het aanbieden van diensten op de openbare weg</text:p>
                    </text:list-item>
                  </text:list>
                </table:table-cell>
                <table:table-cell table:style-name="cell_frame_all" table:number-rows-spanned="1" table:number-columns-spanned="1">
                  <text:p text:style-name="table_al">art. 2.50, lid 3 en lid 4 APV</text:p>
                </table:table-cell>
                <table:table-cell table:style-name="cell_frame_all" table:number-rows-spanned="1" table:number-columns-spanned="1">
                  <text:p text:style-name="table_al">college</text:p>
                  <text:p text:style-name="table_al">(voor delegatie bevoegdhei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row>
            </table:table>
            <text:p text:style-name="table_bottom"/>
          </text:section>
          <text:p text:style-name="al"/>
          <text:list text:style-name="id1-3-2-4-24">
            <text:list-item text:style-override="id1-3-2-4-24-1">
              <text:number>3.</text:number>
              <text:p text:style-name="al">Afval en grondstoffen</text:p>
            </text:list-item>
          </text:list>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column table:style-name="id1-3-2-4-25-1-5"/>
              <table:table-column table:style-name="id1-3-2-4-25-1-6"/>
              <table:table-column table:style-name="id1-3-2-4-25-1-7"/>
              <table:table-row table:style-name="row">
                <table:table-cell table:style-name="cell_frame_all" table:number-rows-spanned="1" table:number-columns-spanned="1">
                  <text:p text:style-name="table_al">
                    <text:span text:style-name="nadrukvet"> </text:span>
                  </text:p>
                  <text:p text:style-name="table_al">
                    <text:span text:style-name="nadrukvet">Nr.</text:span>
                  </text:p>
                </table:table-cell>
                <table:table-cell table:style-name="cell_frame_all" table:number-rows-spanned="1" table:number-columns-spanned="1">
                  <text:p text:style-name="table_al">
                    <text:span text:style-name="nadrukvet"> </text:span>
                  </text:p>
                  <text:p text:style-name="table_al">
                    <text:span text:style-name="nadrukvet">Omschrijving bevoegdheid</text:span>
                  </text:p>
                </table:table-cell>
                <table:table-cell table:style-name="cell_frame_all" table:number-rows-spanned="1" table:number-columns-spanned="1">
                  <text:p text:style-name="table_al">
                    <text:span text:style-name="nadrukvet"> </text:span>
                  </text:p>
                  <text:p text:style-name="table_al">
                    <text:span text:style-name="nadrukvet">Grondslag</text:span>
                  </text:p>
                </table:table-cell>
                <table:table-cell table:style-name="cell_frame_all" table:number-rows-spanned="1" table:number-columns-spanned="1">
                  <text:p text:style-name="table_al">
                    <text:span text:style-name="nadrukvet"> </text:span>
                  </text:p>
                  <text:p text:style-name="table_al">
                    <text:span text:style-name="nadrukvet">Bevoegd bestuurs-orgaan</text:span>
                  </text:p>
                </table:table-cell>
                <table:table-cell table:style-name="cell_frame_all" table:number-rows-spanned="1" table:number-columns-spanned="1">
                  <text:p text:style-name="table_al">
                    <text:span text:style-name="nadrukvet"> </text:span>
                  </text:p>
                  <text:p text:style-name="table_al">
                    <text:span text:style-name="nadrukvet">Soort over-dracht</text:span>
                  </text:p>
                </table:table-cell>
                <table:table-cell table:style-name="cell_frame_all" table:number-rows-spanned="1" table:number-columns-spanned="1">
                  <text:p text:style-name="table_al">
                    <text:span text:style-name="nadrukvet"> </text:span>
                  </text:p>
                  <text:p text:style-name="table_al">
                    <text:span text:style-name="nadrukvet">Ver-leend aan</text:span>
                  </text:p>
                </table:table-cell>
                <table:table-cell table:style-name="cell_frame_all" table:number-rows-spanned="1" table:number-columns-spanned="1">
                  <text:p text:style-name="table_al">
                    <text:span text:style-name="nadrukvet"> </text:span>
                  </text:p>
                  <text:p text:style-name="table_al">
                    <text:span text:style-name="nadrukvet">Bijzonderheden en beperkingen volgens de Verordening op de stadsdelen en het stadsgebied Amsterdam 2022 </text:span>
                  </text:p>
                </table:table-cell>
              </table:table-row>
              <table:table-row table:style-name="row">
                <table:table-cell table:style-name="cell_frame_all" table:number-rows-spanned="1" table:number-columns-spanned="1">
                  <text:p text:style-name="table_al">D.1</text:p>
                </table:table-cell>
                <table:table-cell table:style-name="cell_frame_all" table:number-rows-spanned="1" table:number-columns-spanned="1">
                  <text:p text:style-name="table_al">stellen van regels over de inzameling van categorieën huishoudelijke afvalstoffen </text:p>
                </table:table-cell>
                <table:table-cell table:style-name="cell_frame_all" table:number-rows-spanned="1" table:number-columns-spanned="1">
                  <text:p text:style-name="table_al">art. 3, lid 2, </text:p>
                  <text:p text:style-name="table_al">Afvalstoffenverorden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2</text:p>
                </table:table-cell>
                <table:table-cell table:style-name="cell_frame_all" table:number-rows-spanned="1" table:number-columns-spanned="1">
                  <text:p text:style-name="table_al">aanwijzen van categorieën huishoudelijke afvalstoffen die afzonderlijk worden ingezameld dan wel de aanwijzing daarvan achterwege laten en het vaststellen van een omschrijving van deze afvalstoffen</text:p>
                </table:table-cell>
                <table:table-cell table:style-name="cell_frame_all" table:number-rows-spanned="1" table:number-columns-spanned="1">
                  <text:p text:style-name="table_al">art. 3 </text:p>
                  <text:p text:style-name="table_al">Afvalstoffenverorden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3</text:p>
                </table:table-cell>
                <table:table-cell table:style-name="cell_frame_all" table:number-rows-spanned="1" table:number-columns-spanned="1">
                  <text:p text:style-name="table_al">aanwijzen met behulp van welk al dan niet van gemeentewege verstrekt inzamelmiddel of met behulp van welke inzamelvoorziening de inzameling van een bepaalde categorie huishoudelijke afvalstoffen ten behoeve van de gebruiker van een perceel plaatsvindt</text:p>
                </table:table-cell>
                <table:table-cell table:style-name="cell_frame_all" table:number-rows-spanned="1" table:number-columns-spanned="1">
                  <text:p text:style-name="table_al">art. 4, lid 2, </text:p>
                  <text:p text:style-name="table_al">Afvalstoffenverorden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4</text:p>
                </table:table-cell>
                <table:table-cell table:style-name="cell_frame_all" table:number-rows-spanned="1" table:number-columns-spanned="1">
                  <text:p text:style-name="table_al">aanwijzen van plaatsen voor inzamelvoorzieningen ten behoeve van groepen percelen en stellen van regels ten aanzien van de wijze waarop huishoudelijke afvalstoffen via deze voorzieningen moeten worden aangeboden</text:p>
                </table:table-cell>
                <table:table-cell table:style-name="cell_frame_all" table:number-rows-spanned="1" table:number-columns-spanned="1">
                  <text:p text:style-name="table_al">art. 4, lid 3, </text:p>
                  <text:p text:style-name="table_al">Afvalstoffenverorden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5</text:p>
                </table:table-cell>
                <table:table-cell table:style-name="cell_frame_all" table:number-rows-spanned="1" table:number-columns-spanned="1">
                  <text:p text:style-name="table_al">besluiten dat de inzameling van huishoudelijke afvalstoffen nabij elk perceel plaatsvindt</text:p>
                  <text:p text:style-name="table_al"> </text:p>
                </table:table-cell>
                <table:table-cell table:style-name="cell_frame_all" table:number-rows-spanned="1" table:number-columns-spanned="1">
                  <text:p text:style-name="table_al">art. 4, lid 4, </text:p>
                  <text:p text:style-name="table_al">Afvalstoffenverorden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6</text:p>
                </table:table-cell>
                <table:table-cell table:style-name="cell_frame_all" table:number-rows-spanned="1" table:number-columns-spanned="1">
                  <text:p text:style-name="table_al">besluiten dat huishoudelijke afvalstoffen minder vaak dan 1 keer per week worden ingezameld</text:p>
                  <text:p text:style-name="table_al"> </text:p>
                </table:table-cell>
                <table:table-cell table:style-name="cell_frame_all" table:number-rows-spanned="1" table:number-columns-spanned="1">
                  <text:p text:style-name="table_al">art. 4, lid 5, </text:p>
                  <text:p text:style-name="table_al">Afvalstoffenverorden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 7</text:p>
                </table:table-cell>
                <table:table-cell table:style-name="cell_frame_all" table:number-rows-spanned="1" table:number-columns-spanned="1">
                  <text:p text:style-name="table_al">vaststellen van de inzamelfrequentie</text:p>
                </table:table-cell>
                <table:table-cell table:style-name="cell_frame_all" table:number-rows-spanned="1" table:number-columns-spanned="1">
                  <text:p text:style-name="table_al">art. 5 </text:p>
                  <text:p text:style-name="table_al">Afvalstoffenverorden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 </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8</text:p>
                </table:table-cell>
                <table:table-cell table:style-name="cell_frame_all" table:number-rows-spanned="1" table:number-columns-spanned="1">
                  <text:p text:style-name="table_al">stellen van regels omtrent het gebruik van een van gemeentewege verstrekt inzamelmiddel en van regels omtrent de plaats en wijze waarop huishoudelijke afvalstoffen moeten worden aangeboden</text:p>
                </table:table-cell>
                <table:table-cell table:style-name="cell_frame_all" table:number-rows-spanned="1" table:number-columns-spanned="1">
                  <text:p text:style-name="table_al">art. 10, lid 3 en lid 4, Afvalstoffenverorden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 </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9</text:p>
                </table:table-cell>
                <table:table-cell table:style-name="cell_frame_all" table:number-rows-spanned="1" table:number-columns-spanned="1">
                  <text:p text:style-name="table_al">aanwijzen van categorieën huishoudelijke afvalstoffen die zonder inzamelmiddel kunnen worden aangeboden</text:p>
                </table:table-cell>
                <table:table-cell table:style-name="cell_frame_all" table:number-rows-spanned="1" table:number-columns-spanned="1">
                  <text:p text:style-name="table_al">art. 10, lid 5, </text:p>
                  <text:p text:style-name="table_al">Afvalstoffenverorden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10</text:p>
                </table:table-cell>
                <table:table-cell table:style-name="cell_frame_all" table:number-rows-spanned="1" table:number-columns-spanned="1">
                  <text:p text:style-name="table_al">vaststellen van de dagen en tijden waarop categorieën huishoudelijke afvalstoffen ter inzameling mogen worden aangeboden</text:p>
                </table:table-cell>
                <table:table-cell table:style-name="cell_frame_all" table:number-rows-spanned="1" table:number-columns-spanned="1">
                  <text:p text:style-name="table_al">art. 11, lid 1, </text:p>
                  <text:p text:style-name="table_al">Afvalstoffenverorden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11</text:p>
                </table:table-cell>
                <table:table-cell table:style-name="cell_frame_all" table:number-rows-spanned="1" table:number-columns-spanned="1">
                  <text:p text:style-name="table_al">stellen van regels omtrent het in bijzondere gevallen ter inzameling aanbieden van huishoudelijke afvalstoffen aan de inzameldienst of andere inzamelaars</text:p>
                </table:table-cell>
                <table:table-cell table:style-name="cell_frame_all" table:number-rows-spanned="1" table:number-columns-spanned="1">
                  <text:p text:style-name="table_al">art. 12 </text:p>
                  <text:p text:style-name="table_al">Afvalstoffenverorden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12</text:p>
                </table:table-cell>
                <table:table-cell table:style-name="cell_frame_all" table:number-rows-spanned="1" table:number-columns-spanned="1">
                  <text:p text:style-name="table_al">aanwijzen van categorieën bedrijfsafvalstoffen die door de inzameldienst worden ingezameld</text:p>
                </table:table-cell>
                <table:table-cell table:style-name="cell_frame_all" table:number-rows-spanned="1" table:number-columns-spanned="1">
                  <text:p text:style-name="table_al">art. 13, lid 1, </text:p>
                  <text:p text:style-name="table_al">Afvalstoffenverorden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13</text:p>
                </table:table-cell>
                <table:table-cell table:style-name="cell_frame_all" table:number-rows-spanned="1" table:number-columns-spanned="1">
                  <text:p text:style-name="table_al">stellen van regels omtrent het inzamelen en ter inzameling aanbieden van bedrijfsafvalstoffen</text:p>
                </table:table-cell>
                <table:table-cell table:style-name="cell_frame_all" table:number-rows-spanned="1" table:number-columns-spanned="1">
                  <text:p text:style-name="table_al">art. 13, lid 5 en </text:p>
                  <text:p text:style-name="table_al">art. 13a, lid 2, Afvalstoffenverorden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row>
            </table:table>
            <text:p text:style-name="table_bottom"/>
          </text:section>
          <text:p text:style-name="al"/>
          <text:list text:style-name="id1-3-2-4-27">
            <text:list-item text:style-override="id1-3-2-4-27-1">
              <text:number>4.</text:number>
              <text:p text:style-name="al">Monumenten en archeologie</text:p>
            </text:list-item>
          </text:list>
          <text:p text:style-name="al">
          <text:span text:style-name="nadrukcur">Algemene beperking: als op grond van onderdeel 7 (Milieu en duurzaamheid) de bevoegdheden o.g.v. de Wabo en milieuregelgeving bij het college blijven, dan blijven de bevoegdheden genoemd in dit onderdeel ook bij het college.</text:span>
        </text:p>
          <text:p text:style-name="al"/>
          <text:section text:name="table_id1-3-2-4-30" text:style-name="table">
            <text:p text:style-name="table_top"/>
            <table:table table:style-name="tgroup">
              <table:table-column table:style-name="id1-3-2-4-30-1-1"/>
              <table:table-column table:style-name="id1-3-2-4-30-1-2"/>
              <table:table-column table:style-name="id1-3-2-4-30-1-3"/>
              <table:table-column table:style-name="id1-3-2-4-30-1-4"/>
              <table:table-column table:style-name="id1-3-2-4-30-1-5"/>
              <table:table-column table:style-name="id1-3-2-4-30-1-6"/>
              <table:table-column table:style-name="id1-3-2-4-30-1-7"/>
              <table:table-row table:style-name="row">
                <table:table-cell table:style-name="cell_frame_all" table:number-rows-spanned="1" table:number-columns-spanned="1">
                  <text:p text:style-name="table_al">
                    <text:span text:style-name="nadrukvet"> </text:span>
                  </text:p>
                  <text:p text:style-name="table_al">
                    <text:span text:style-name="nadrukvet">Nr.</text:span>
                  </text:p>
                </table:table-cell>
                <table:table-cell table:style-name="cell_frame_all" table:number-rows-spanned="1" table:number-columns-spanned="1">
                  <text:p text:style-name="table_al">
                    <text:span text:style-name="nadrukvet"> </text:span>
                  </text:p>
                  <text:p text:style-name="table_al">
                    <text:span text:style-name="nadrukvet">Omschrijving bevoegdheid</text:span>
                  </text:p>
                </table:table-cell>
                <table:table-cell table:style-name="cell_frame_all" table:number-rows-spanned="1" table:number-columns-spanned="1">
                  <text:p text:style-name="table_al">
                    <text:span text:style-name="nadrukvet"> </text:span>
                  </text:p>
                  <text:p text:style-name="table_al">
                    <text:span text:style-name="nadrukvet">Grondslag</text:span>
                  </text:p>
                </table:table-cell>
                <table:table-cell table:style-name="cell_frame_all" table:number-rows-spanned="1" table:number-columns-spanned="1">
                  <text:p text:style-name="table_al">
                    <text:span text:style-name="nadrukvet"> </text:span>
                  </text:p>
                  <text:p text:style-name="table_al">
                    <text:span text:style-name="nadrukvet">Bevoegd bestuurs-orgaan</text:span>
                  </text:p>
                </table:table-cell>
                <table:table-cell table:style-name="cell_frame_all" table:number-rows-spanned="1" table:number-columns-spanned="1">
                  <text:p text:style-name="table_al">
                    <text:span text:style-name="nadrukvet"> </text:span>
                  </text:p>
                  <text:p text:style-name="table_al">
                    <text:span text:style-name="nadrukvet">Soort over-dracht</text:span>
                  </text:p>
                </table:table-cell>
                <table:table-cell table:style-name="cell_frame_all" table:number-rows-spanned="1" table:number-columns-spanned="1">
                  <text:p text:style-name="table_al">
                    <text:span text:style-name="nadrukvet"> </text:span>
                  </text:p>
                  <text:p text:style-name="table_al">
                    <text:span text:style-name="nadrukvet">Verleend aan</text:span>
                  </text:p>
                </table:table-cell>
                <table:table-cell table:style-name="cell_frame_all" table:number-rows-spanned="1" table:number-columns-spanned="1">
                  <text:p text:style-name="table_al">
                    <text:span text:style-name="nadrukvet"> </text:span>
                  </text:p>
                  <text:p text:style-name="table_al">
                    <text:span text:style-name="nadrukvet">Bijzonderheden en beperkingen volgens de Verordening op de stadsdelen en het stadsgebied Amsterdam 2022 </text:span>
                  </text:p>
                </table:table-cell>
              </table:table-row>
              <table:table-row table:style-name="row">
                <table:table-cell table:style-name="cell_frame_all" table:number-rows-spanned="1" table:number-columns-spanned="1">
                  <text:p text:style-name="table_al">E.1</text:p>
                </table:table-cell>
                <table:table-cell table:style-name="cell_frame_all" table:number-rows-spanned="1" table:number-columns-spanned="1">
                  <text:p text:style-name="table_al">beslissen op aanvragen voor het verkrijgen van een omgevingsvergunning voor het verstoren, verplaatsen of in enig opzicht wijzigen van een beschermd monument of het herstellen, gebruiken of laten gebruiken van een beschermd monument op een wijze waardoor het wordt ontsierd of in gevaar wordt gebracht (Rijksmonumenten)</text:p>
                </table:table-cell>
                <table:table-cell table:style-name="cell_frame_all" table:number-rows-spanned="1" table:number-columns-spanned="1">
                  <text:p text:style-name="table_al">art. 2.1, lid 1, aanhef en onder f, art. 2.5, art. 2.6, art. 2.25, lid 3, art. 2.26, art. 2.29, art. 2.31, art. 3.1 t/m 3.6, art. 3.8, art. 3.9, art. 3.10, art. 3.11, art. 3.12, art. 3.15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ext:p text:style-name="table_al"/>
                  <text:p text:style-name="table_al"> </text:p>
                </table:table-cell>
              </table:table-row>
              <table:table-row table:style-name="row">
                <table:table-cell table:style-name="cell_frame_all" table:number-rows-spanned="1" table:number-columns-spanned="1">
                  <text:p text:style-name="table_al">E.2</text:p>
                </table:table-cell>
                <table:table-cell table:style-name="cell_frame_all" table:number-rows-spanned="1" table:number-columns-spanned="1">
                  <text:p text:style-name="table_al">beslissen op aanvragen voor het verkrijgen van een omgevingsvergunning voor het verstoren, verplaatsen of in enig opzicht wijzigen van een gemeentelijk monument of het herstellen, gebruiken of laten gebruiken van een gemeentelijk monument op een dusdanige wijze waardoor het wordt ontsierd of de monumentale waarden in gevaar worden gebracht</text:p>
                </table:table-cell>
                <table:table-cell table:style-name="cell_frame_all" table:number-rows-spanned="1" table:number-columns-spanned="1">
                  <text:p text:style-name="table_al">art. 2.2, lid 1, aanhef en onder b, art. 2.5, art. 2.6, art. 2.25, lid 3, art. 2.26, art. 2.29, art. 2.31, art. 3.1 t/m 3.6, art. 3.8, art. 3.9, art. 3.10, art. 3.11, art. 3.12, art. 3.15 Wabo juncto art. 10 Erfgoedver-ordening Amsterda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ext:p text:style-name="table_al"/>
                  <text:p text:style-name="table_al"> </text:p>
                </table:table-cell>
              </table:table-row>
              <table:table-row table:style-name="row">
                <table:table-cell table:style-name="cell_frame_all" table:number-rows-spanned="1" table:number-columns-spanned="1">
                  <text:p text:style-name="table_al">E.3</text:p>
                </table:table-cell>
                <table:table-cell table:style-name="cell_frame_all" table:number-rows-spanned="1" table:number-columns-spanned="1">
                  <text:p text:style-name="table_al">intrekken van een omgevingsvergunning voor het verstoren, verplaatsen of in enig opzicht wijzigen van een beschermd monument of gemeentelijke monument of het herstellen, gebruiken of laten gebruiken van een beschermd monument of gemeentelijk monument op een wijze waardoor het wordt ontsierd of in gevaar wordt gebracht</text:p>
                </table:table-cell>
                <table:table-cell table:style-name="cell_frame_all" table:number-rows-spanned="1" table:number-columns-spanned="1">
                  <text:p text:style-name="table_al">art. 2.33, art. 5,19 Wabo en art.14 Erfgoedverordening Amsterda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ext:p text:style-name="table_al"/>
                  <text:p text:style-name="table_al"> </text:p>
                </table:table-cell>
              </table:table-row>
              <table:table-row table:style-name="row">
                <table:table-cell table:style-name="cell_frame_all" table:number-rows-spanned="1" table:number-columns-spanned="1">
                  <text:p text:style-name="table_al">E.4</text:p>
                </table:table-cell>
                <table:table-cell table:style-name="cell_frame_all" table:number-rows-spanned="1" table:number-columns-spanned="1">
                  <text:p text:style-name="table_al">toepassen van de artikelen 3:11 tot en met 3:17 van de Awb ten behoeve van een door de minister te nemen besluit op een aanvraag voor een vergunning voor het slopen, verstoren, verplaatsen of in enig opzicht wijzigen van een archeologisch monument dan wel een vergunning voor het herstellen, gebruiken of te laten gebruiken op een wijze, waardoor het archeologisch monument wordt ontsierd of in gevaar gebracht van een archeologisch monument</text:p>
                </table:table-cell>
                <table:table-cell table:style-name="cell_frame_all" table:number-rows-spanned="1" table:number-columns-spanned="1">
                  <text:p text:style-name="table_al">Erfgoedwet art. 14a en Monumentenwet 1988</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5</text:p>
                </table:table-cell>
                <table:table-cell table:style-name="cell_frame_all" table:number-rows-spanned="1" table:number-columns-spanned="1">
                  <text:p text:style-name="table_al">aanwijzen, intrekken en wijzigen van een aanwijzing van een gemeentelijk monument</text:p>
                </table:table-cell>
                <table:table-cell table:style-name="cell_frame_all" table:number-rows-spanned="1" table:number-columns-spanned="1">
                  <text:p text:style-name="table_al">art. 3, lid 1, art. 8, lid 1 en art. 9, lid 1, Erfgoedverordening Amsterda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6</text:p>
                </table:table-cell>
                <table:table-cell table:style-name="cell_frame_all" table:number-rows-spanned="1" table:number-columns-spanned="1">
                  <text:p text:style-name="table_al">bepalen dat een beschrijving wordt opgesteld van het beoogde aan te wijzen gemeentelijk monument</text:p>
                </table:table-cell>
                <table:table-cell table:style-name="cell_frame_all" table:number-rows-spanned="1" table:number-columns-spanned="1">
                  <text:p text:style-name="table_al">art. 3, lid 4, </text:p>
                  <text:p text:style-name="table_al">Erfgoedverordening Amsterda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7</text:p>
                </table:table-cell>
                <table:table-cell table:style-name="cell_frame_all" table:number-rows-spanned="1" table:number-columns-spanned="1">
                  <text:p text:style-name="table_al">bepalen dat een gemeentelijk monument gedocumenteerd moet worden</text:p>
                </table:table-cell>
                <table:table-cell table:style-name="cell_frame_all" table:number-rows-spanned="1" table:number-columns-spanned="1">
                  <text:p text:style-name="table_al">art. 9, lid 5,</text:p>
                  <text:p text:style-name="table_al">Erfgoedverordening Amsterda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8</text:p>
                </table:table-cell>
                <table:table-cell table:style-name="cell_frame_all" table:number-rows-spanned="1" table:number-columns-spanned="1">
                  <text:p text:style-name="table_al">beslissen op aanvragen voor het verkrijgen van nadeelcompensatie</text:p>
                </table:table-cell>
                <table:table-cell table:style-name="cell_frame_all" table:number-rows-spanned="1" table:number-columns-spanned="1">
                  <text:p text:style-name="table_al">art. 25 Erfgoedverordening Amsterda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9</text:p>
                </table:table-cell>
                <table:table-cell table:style-name="cell_frame_all" table:number-rows-spanned="1" table:number-columns-spanned="1">
                  <text:p text:style-name="table_al">registreren van gemeentelijke stads- en dorpsgezichten op de lijst van gemeentelijke stads- en dorpsgezichten</text:p>
                </table:table-cell>
                <table:table-cell table:style-name="cell_frame_all" table:number-rows-spanned="1" table:number-columns-spanned="1">
                  <text:p text:style-name="table_al">art. 17 Erfgoedverordening Amsterda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10</text:p>
                </table:table-cell>
                <table:table-cell table:style-name="cell_frame_all" table:number-rows-spanned="1" table:number-columns-spanned="1">
                  <text:p text:style-name="table_al">reageren op een voornemen tot aanwijzing van stads- en dorpsgezichten als gemeentelijk stads- en dorpsgezicht of wijziging van een aanwijzing als gemeentelijk stads- en dorpsgezicht</text:p>
                </table:table-cell>
                <table:table-cell table:style-name="cell_frame_all" table:number-rows-spanned="1" table:number-columns-spanned="1">
                  <text:p text:style-name="table_al">art. 16 en 18 </text:p>
                  <text:p text:style-name="table_al">Erfgoedverordening Amsterdam</text:p>
                </table:table-cell>
                <table:table-cell table:style-name="cell_frame_all" table:number-rows-spanned="1" table:number-columns-spanned="1">
                  <text:p text:style-name="table_al">raad </text:p>
                </table:table-cell>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het college vraagt het DB daarbij om advies</text:p>
                </table:table-cell>
              </table:table-row>
              <table:table-row table:style-name="row">
                <table:table-cell table:style-name="cell_frame_all" table:number-rows-spanned="1" table:number-columns-spanned="1">
                  <text:p text:style-name="table_al">E.11</text:p>
                </table:table-cell>
                <table:table-cell table:style-name="cell_frame_all" table:number-rows-spanned="1" table:number-columns-spanned="1">
                  <text:p text:style-name="table_al">het nemen van een selectiebesluit conform de Kwaliteitsnorm Nederlandse Archeologie</text:p>
                  <text:p text:style-name="table_al"> </text:p>
                </table:table-cell>
                <table:table-cell table:style-name="cell_frame_all" table:number-rows-spanned="1" table:number-columns-spanned="1">
                  <text:p text:style-name="table_al">art. 24, lid 1 Erfgoedverordening Amsterda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eze taak wordt door het bevoegd gezag doorgemandateerd aan het afdelingshoofd Monumenten en Archeologie</text:p>
                  <text:p text:style-name="table_al"/>
                  <text:p text:style-name="table_al">De afdeling Monumenten en Archeologie van de directie R&amp;D stelt vast of een archeologisch rapport (artikel 39, lid 2 van de Monumentenwet) voldoet aan de kwaliteitsnorm Nederlandse Archeologie en het Kwaliteitshandboek van het team Archeologie van de afdeling Monumenten en Archeologie. De afdeling Monumenten en Archeologie stelt aan de hand van een archeologisch rapport ook het selectiebesluit op</text:p>
                </table:table-cell>
              </table:table-row>
              <table:table-row table:style-name="row">
                <table:table-cell table:style-name="cell_frame_all" table:number-rows-spanned="1" table:number-columns-spanned="1">
                  <text:p text:style-name="table_al">E.12</text:p>
                </table:table-cell>
                <table:table-cell table:style-name="cell_frame_all" table:number-rows-spanned="1" table:number-columns-spanned="1">
                  <text:p text:style-name="table_al">het vaststellen van een programma van eisen conform de Kwaliteitsnorm Nederlandse Archeologie</text:p>
                  <text:p text:style-name="table_al"> </text:p>
                </table:table-cell>
                <table:table-cell table:style-name="cell_frame_all" table:number-rows-spanned="1" table:number-columns-spanned="1">
                  <text:p text:style-name="table_al">art. 24, lid 3 Erfgoedverordening Amsterda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eze taak wordt door het bevoegd gezag door- gemandateerd aan het afdelingshoofd Monumenten en Archeologie</text:p>
                  <text:p text:style-name="table_al"/>
                  <text:p text:style-name="table_al">De afdeling Monumenten en Archeologie van de directie R&amp;D  stelt vast of een archeologisch rapport (artikel 39, lid 2 van de Monumentenwet) voldoet aan de kwaliteitsnorm Nederlandse Archeologie en het Kwaliteitshandboek van het team Archeologie van de afdeling Monumenten en Archeologie. De afdeling Monumenten en Archeologie stelt aan de hand van een archeologisch rapport ook het selectiebesluit op</text:p>
                </table:table-cell>
              </table:table-row>
              <table:table-row table:style-name="row">
                <table:table-cell table:style-name="cell_frame_all" table:number-rows-spanned="1" table:number-columns-spanned="1">
                  <text:p text:style-name="table_al">E.13 </text:p>
                </table:table-cell>
                <table:table-cell table:style-name="cell_frame_all" table:number-rows-spanned="1" table:number-columns-spanned="1">
                  <text:p text:style-name="table_al">het vaststellen of een bouwhistorisch onderzoek of rapport voldoet aan de Richtlijnen Bouwhistorisch Onderzoek</text:p>
                </table:table-cell>
                <table:table-cell table:style-name="cell_frame_all" table:number-rows-spanned="1" table:number-columns-spanned="1">
                  <text:p text:style-name="table_al">art. 1, lid 1 en artikel 3, lid 4 Erfgoedverordening Amsterdam</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14</text:p>
                </table:table-cell>
                <table:table-cell table:style-name="cell_frame_all" table:number-rows-spanned="1" table:number-columns-spanned="1">
                  <text:p text:style-name="table_al">het handhaven op het niet voldoen aan de in E.1 en E.2 genoemde aanvragen. Waarbij zonder of in afwijking van een vergunning een monument verstoord wordt. </text:p>
                </table:table-cell>
                <table:table-cell table:style-name="cell_frame_all" table:number-rows-spanned="1" table:number-columns-spanned="1">
                  <text:p text:style-name="table_al">artikelen genoemd bij E.1 en E.2</text:p>
                  <text:p text:style-name="table_al"/>
                  <text:p text:style-name="table_al">art. 2.1, lid 1, aanhef en onder f, art 2.2, lid 1 en onder b, art. 10 Erfgoedverordening Amsterdam, artikel 125 Gemeentewet en 5:21, 5:31 Awb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row>
            </table:table>
            <text:p text:style-name="table_bottom"/>
          </text:section>
          <text:p text:style-name="al"/>
          <text:list text:style-name="id1-3-2-4-32">
            <text:list-item text:style-override="id1-3-2-4-32-1">
              <text:number>5.</text:number>
              <text:p text:style-name="al">Wonen</text:p>
            </text:list-item>
          </text:list>
          <text:section text:name="table_id1-3-2-4-33" text:style-name="table">
            <text:p text:style-name="table_top"/>
            <table:table table:style-name="tgroup">
              <table:table-column table:style-name="id1-3-2-4-33-1-1"/>
              <table:table-column table:style-name="id1-3-2-4-33-1-2"/>
              <table:table-column table:style-name="id1-3-2-4-33-1-3"/>
              <table:table-column table:style-name="id1-3-2-4-33-1-4"/>
              <table:table-column table:style-name="id1-3-2-4-33-1-5"/>
              <table:table-column table:style-name="id1-3-2-4-33-1-6"/>
              <table:table-column table:style-name="id1-3-2-4-33-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text:span>
                  </text:p>
                </table:table-cell>
                <table:table-cell table:style-name="cell_frame_all" table:number-rows-spanned="1" table:number-columns-spanned="1">
                  <text:p text:style-name="table_al">
                    <text:span text:style-name="nadrukvet">Verleend aan</text:span>
                  </text:p>
                </table:table-cell>
                <table:table-cell table:style-name="cell_frame_all" table:number-rows-spanned="1" table:number-columns-spanned="1">
                  <text:p text:style-name="table_al">
                    <text:span text:style-name="nadrukvet">Bijzonderheden en beperkingen volgens de Verordening op de stadsdelen en het stadsgebied Amsterdam 2022</text:span>
                  </text:p>
                </table:table-cell>
              </table:table-row>
              <table:table-row table:style-name="row">
                <table:table-cell table:style-name="cell_frame_all" table:number-rows-spanned="1" table:number-columns-spanned="1">
                  <text:p text:style-name="table_al">F.1</text:p>
                </table:table-cell>
                <table:table-cell table:style-name="cell_frame_all" table:number-rows-spanned="1" table:number-columns-spanned="1">
                  <text:p text:style-name="table_al">het beslissen op aanvragen voor het verkrijgen van een onttrekkingsvergunning voor sloop of voor ander gebruik, (incl. voorbereidingshandelingen, het stellen van aanvullende voorwaarden en/of voorschriften, overschrijven op een nieuwe eigenaar en intrekken)</text:p>
                </table:table-cell>
                <table:table-cell table:style-name="cell_frame_all" table:number-rows-spanned="1" table:number-columns-spanned="1">
                  <text:p text:style-name="table_al">art. 21, eerste lid, onderdeel a, artikel 24 tot en met artikel 26 van de Huisvestingswet 2014 en hoofdstuk 3, afdeling I, paragraaf 1 tot en met 3 van de Huisvestingsverordening Amsterdam 20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e bevoegdheid om te handhaven met bestuurlijke sancties op grond van de Huisvestingswet en de Awb wordt niet gemandateerd</text:p>
                </table:table-cell>
              </table:table-row>
              <table:table-row table:style-name="row">
                <table:table-cell table:style-name="cell_frame_all" table:number-rows-spanned="1" table:number-columns-spanned="1">
                  <text:p text:style-name="table_al">F.2</text:p>
                </table:table-cell>
                <table:table-cell table:style-name="cell_frame_all" table:number-rows-spanned="1" table:number-columns-spanned="1">
                  <text:p text:style-name="table_al">het beslissen op aanvragen voor het verkrijgen van een vergunning voor een Bed &amp; Breakfast (incl. voorbereidingshandelingen en intrekken)</text:p>
                </table:table-cell>
                <table:table-cell table:style-name="cell_frame_all" table:number-rows-spanned="1" table:number-columns-spanned="1">
                  <text:p text:style-name="table_al">artikel 21, artikel 23c, artikel 24 tot en met artikel 26 van de Huisvestingswet 2014 en hoofdstuk 3, afdeling III, paragraaf 7 tot en met 9 van de Huisvestingsverordening Amsterdam 20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33-1-8-3-7-1">
                    <text:list-item text:style-override="id1-3-2-4-33-1-8-3-7-1-1">
                      <text:number>a.</text:number>
                      <text:p text:style-name="table_al">de bevoegdheid om te handhaven met bestuurlijke sancties op grond van de Huisvestingswet en de Awb wordt niet gemandateerd</text:p>
                    </text:list-item>
                    <text:list-item text:style-override="id1-3-2-4-33-1-8-3-7-1-2">
                      <text:number>b.</text:number>
                      <text:p text:style-name="table_al">ingevolge de Huisvestingsverordening Amsterdam 2020 is er geen bevoegdheid om deze vergunning over te schrijven of om aanvullende voorwaarden en/of voorschriften te stellen</text:p>
                    </text:list-item>
                  </text:list>
                </table:table-cell>
              </table:table-row>
              <table:table-row table:style-name="row">
                <table:table-cell table:style-name="cell_frame_all" table:number-rows-spanned="1" table:number-columns-spanned="1">
                  <text:p text:style-name="table_al">F.3</text:p>
                </table:table-cell>
                <table:table-cell table:style-name="cell_frame_all" table:number-rows-spanned="1" table:number-columns-spanned="1">
                  <text:p text:style-name="table_al">het beslissen op aanvragen voor het verkrijgen van een vergunning voor vakantieverhuur (incl. voorbereidingshandelingen en intrekken)</text:p>
                </table:table-cell>
                <table:table-cell table:style-name="cell_frame_all" table:number-rows-spanned="1" table:number-columns-spanned="1">
                  <text:p text:style-name="table_al">artikel 21, artikel 23c, artikel 24 tot en met artikel 26 van de Huisvestingswet 2014 en hoofdstuk 3, afdeling III, paragraaf 7 tot en met 9 van de Huisvestingsverordening Amsterdam 20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33-1-8-4-7-1">
                    <text:list-item text:style-override="id1-3-2-4-33-1-8-4-7-1-1">
                      <text:number>a.</text:number>
                      <text:p text:style-name="table_al">de bevoegdheid om te handhaven met bestuurlijke sancties op grond van de Huisvestingswet en de Awb wordt niet gemandateerd</text:p>
                    </text:list-item>
                    <text:list-item text:style-override="id1-3-2-4-33-1-8-4-7-1-2">
                      <text:number>b.</text:number>
                      <text:p text:style-name="table_al">ingevolge de Huisvestingsverordening Amsterdam 2020 is er geen bevoegdheid om deze vergunning over te schrijven of om aanvullende voorwaarden en/of voorschriften te stellen</text:p>
                    </text:list-item>
                  </text:list>
                </table:table-cell>
              </table:table-row>
              <table:table-row table:style-name="row">
                <table:table-cell table:style-name="cell_frame_all" table:number-rows-spanned="1" table:number-columns-spanned="1">
                  <text:p text:style-name="table_al">F.4</text:p>
                </table:table-cell>
                <table:table-cell table:style-name="cell_frame_all" table:number-rows-spanned="1" table:number-columns-spanned="1">
                  <text:p text:style-name="table_al">het beslissen op aanvragen voor het verkrijgen van een samenvoegings-vergunning (incl. voorbereidingshandelingen, het stellen van aanvullende voorwaarden en/of voorschriften, overschrijven op een nieuwe eigenaar en intrekken)</text:p>
                </table:table-cell>
                <table:table-cell table:style-name="cell_frame_all" table:number-rows-spanned="1" table:number-columns-spanned="1">
                  <text:p text:style-name="table_al">art. 21, eerste lid, onderdeel b, artikel 24 tot en met artikel 26 van de Huisvestingswet 2014 en hoofdstuk 3, afdeling I, paragraaf 1 tot en met 3 van de Huisvestingsverordening Amsterdam 20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e bevoegdheid om te handhaven met bestuurlijke sancties op grond van de Huisvestingswet en de Awb wordt niet gemandateerd</text:p>
                </table:table-cell>
              </table:table-row>
              <table:table-row table:style-name="row">
                <table:table-cell table:style-name="cell_frame_all" table:number-rows-spanned="1" table:number-columns-spanned="1">
                  <text:p text:style-name="table_al">F.5</text:p>
                </table:table-cell>
                <table:table-cell table:style-name="cell_frame_all" table:number-rows-spanned="1" table:number-columns-spanned="1">
                  <text:p text:style-name="table_al">het beslissen op aanvragen voor het verkrijgen van een omzettingsvergunning (incl. voorbereidingshandelingen, overschrijven op een nieuwe eigenaar en intrekken)</text:p>
                </table:table-cell>
                <table:table-cell table:style-name="cell_frame_all" table:number-rows-spanned="1" table:number-columns-spanned="1">
                  <text:p text:style-name="table_al">art. 21, eerste lid, onderdeel c, artikel 25 en artikel 26 van de Huisvestingswet 2014en hoofdstuk 3, afdeling I, paragraaf 1 tot en met 3 van de Huisvestingsverordening Amsterdam 20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33-1-8-6-7-1">
                    <text:list-item text:style-override="id1-3-2-4-33-1-8-6-7-1-1">
                      <text:number>a.</text:number>
                      <text:p text:style-name="table_al">de bevoegdheid om te handhaven met bestuurlijke sancties op grond van de Huisvestingswet en de Awb wordt niet gemandateerd</text:p>
                    </text:list-item>
                    <text:list-item text:style-override="id1-3-2-4-33-1-8-6-7-1-2">
                      <text:number>b.</text:number>
                      <text:p text:style-name="table_al">ingevolge de Huisvestingsverordening Amsterdam 2020 is er geen bevoegdheid om ten aanzien van een omzettingsvergunning aanvullende voorwaarden en/of voorschriften te stellen</text:p>
                    </text:list-item>
                  </text:list>
                </table:table-cell>
              </table:table-row>
              <table:table-row table:style-name="row">
                <table:table-cell table:style-name="cell_frame_all" table:number-rows-spanned="1" table:number-columns-spanned="1">
                  <text:p text:style-name="table_al">F.6</text:p>
                </table:table-cell>
                <table:table-cell table:style-name="cell_frame_all" table:number-rows-spanned="1" table:number-columns-spanned="1">
                  <text:p text:style-name="table_al">het beslissen op aanvragen voor het verkrijgen van een vergunning voor woningvorming (incl. voorbereidingshandelingen, het stellen van aanvullende voorwaarden en/of voorschriften, overschrijven op een nieuwe eigenaar en intrekken)</text:p>
                </table:table-cell>
                <table:table-cell table:style-name="cell_frame_all" table:number-rows-spanned="1" table:number-columns-spanned="1">
                  <text:p text:style-name="table_al">art. 21, eerste lid, onderdeel d, artikel 24 tot en met artikel 26 van de Huisvestings-</text:p>
                  <text:p text:style-name="table_al">wet 2014 en hoofdstuk 3, afdeling I, paragraaf 1 tot en met 3 van de Huisvestingsverordening Amsterdam 20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e bevoegdheid om te handhaven met bestuurlijke sancties op grond van de Huisvestingswet en Awb wordt niet gemandateerd</text:p>
                </table:table-cell>
              </table:table-row>
              <table:table-row table:style-name="row">
                <table:table-cell table:style-name="cell_frame_all" table:number-rows-spanned="1" table:number-columns-spanned="1">
                  <text:p text:style-name="table_al">F.7</text:p>
                </table:table-cell>
                <table:table-cell table:style-name="cell_frame_all" table:number-rows-spanned="1" table:number-columns-spanned="1">
                  <text:p text:style-name="table_al">het beslissen op aanvragen voor het verkrijgen van een splitsingsvergunning (incl. voorbereidingshandelingen, het stellen van aanvullende voorwaarden en/of voorschriften, overschrijven op een nieuwe eigenaar en intrekken)</text:p>
                </table:table-cell>
                <table:table-cell table:style-name="cell_frame_all" table:number-rows-spanned="1" table:number-columns-spanned="1">
                  <text:p text:style-name="table_al">art. 22, artikel 24 tot en met artikel 26 Huisvestingswet 2014 en Hoofdstuk 3, afdeling II, paragraaf 4 tot en met 6 van de Huisvestingsverordening Amsterdam 20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row>
            </table:table>
            <text:p text:style-name="table_bottom"/>
          </text:section>
          <text:p text:style-name="al"/>
          <text:list text:style-name="id1-3-2-4-35">
            <text:list-item text:style-override="id1-3-2-4-35-1">
              <text:number>6.</text:number>
              <text:p text:style-name="al">Economie</text:p>
            </text:list-item>
          </text:list>
          <text:section text:name="table_id1-3-2-4-36" text:style-name="table">
            <text:p text:style-name="table_top"/>
            <table:table table:style-name="tgroup">
              <table:table-column table:style-name="id1-3-2-4-36-1-1"/>
              <table:table-column table:style-name="id1-3-2-4-36-1-2"/>
              <table:table-column table:style-name="id1-3-2-4-36-1-3"/>
              <table:table-column table:style-name="id1-3-2-4-36-1-4"/>
              <table:table-column table:style-name="id1-3-2-4-36-1-5"/>
              <table:table-column table:style-name="id1-3-2-4-36-1-6"/>
              <table:table-column table:style-name="id1-3-2-4-36-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text:span>
                  </text:p>
                </table:table-cell>
                <table:table-cell table:style-name="cell_frame_all" table:number-rows-spanned="1" table:number-columns-spanned="1">
                  <text:p text:style-name="table_al">
                    <text:span text:style-name="nadrukvet">Verleend aan</text:span>
                  </text:p>
                </table:table-cell>
                <table:table-cell table:style-name="cell_frame_all" table:number-rows-spanned="1" table:number-columns-spanned="1">
                  <text:p text:style-name="table_al">
                    <text:span text:style-name="nadrukvet">Bijzonderheden en beperkingen volgens de Verordening op de stadsdelen </text:span>
                    <text:span text:style-name="nadrukvet">en het stadsgebied Amsterdam 2022</text:span>
                  </text:p>
                </table:table-cell>
              </table:table-row>
              <table:table-row table:style-name="row">
                <table:table-cell table:style-name="cell_frame_all" table:number-rows-spanned="1" table:number-columns-spanned="1">
                  <text:p text:style-name="table_al">G.1</text:p>
                </table:table-cell>
                <table:table-cell table:style-name="cell_frame_all" table:number-rows-spanned="1" table:number-columns-spanned="1">
                  <text:p text:style-name="table_al">beslissen op aanvragen voor het verkrijgen van een ontheffing die betrekking heeft op de openingstijden van een winkel c.a.</text:p>
                </table:table-cell>
                <table:table-cell table:style-name="cell_frame_all" table:number-rows-spanned="1" table:number-columns-spanned="1">
                  <text:p text:style-name="table_al">alle ontheffings-mogelijk</text:p>
                  <text:p text:style-name="table_al">heden genoemd in art. 6 Winkel-tijdenwet, het Vrijstellingen</text:p>
                  <text:p text:style-name="table_al">besluit Winkeltijdenwet en de Verordening Winkeltijden Amsterdam 2017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heeft geen betrekking op het stellen van regels ten aanzien van de verdeling van avondwinkels (art. 5, lid 4 Verordening Winkeltijden Amsterdam 2010) wellicht nadere regels in kader scherper alcoholbeleid en 24-uurseconomie</text:p>
                </table:table-cell>
              </table:table-row>
              <table:table-row table:style-name="row">
                <table:table-cell table:style-name="cell_frame_all" table:number-rows-spanned="1" table:number-columns-spanned="1">
                  <text:p text:style-name="table_al">G.2</text:p>
                </table:table-cell>
                <table:table-cell table:style-name="cell_frame_all" table:number-rows-spanned="1" table:number-columns-spanned="1">
                  <text:p text:style-name="table_al">uitvoering geven aan de Marktverordening</text:p>
                </table:table-cell>
                <table:table-cell table:style-name="cell_frame_all" table:number-rows-spanned="1" table:number-columns-spanned="1">
                  <text:p text:style-name="table_al">art. 3.1,</text:p>
                  <text:p text:style-name="table_al">art. 3.3, lid 1,</text:p>
                  <text:p text:style-name="table_al">art. 3.6, onder d, e, g, h, i en j,</text:p>
                  <text:p text:style-name="table_al">art. 3.7,</text:p>
                  <text:p text:style-name="table_al">art. 3.8,</text:p>
                  <text:p text:style-name="table_al">art. 3.9,</text:p>
                  <text:p text:style-name="table_al">art. 3.10,</text:p>
                  <text:p text:style-name="table_al">art. 3.11,</text:p>
                  <text:p text:style-name="table_al">art. 3.12,</text:p>
                  <text:p text:style-name="table_al">art. 3.13,</text:p>
                  <text:p text:style-name="table_al">art. 3.14,</text:p>
                  <text:p text:style-name="table_al">art. 3.15,</text:p>
                  <text:p text:style-name="table_al">art. 3.16,</text:p>
                  <text:p text:style-name="table_al">art. 3.19,</text:p>
                  <text:p text:style-name="table_al">art. 3.20,</text:p>
                  <text:p text:style-name="table_al">art. 3.21, onder e,</text:p>
                  <text:p text:style-name="table_al">art. 3.22,</text:p>
                  <text:p text:style-name="table_al">art. 3.24,</text:p>
                  <text:p text:style-name="table_al">art. 3.25,</text:p>
                  <text:p text:style-name="table_al">art. 3.26,</text:p>
                  <text:p text:style-name="table_al">art. 3.27,</text:p>
                  <text:p text:style-name="table_al">art. 3.29,</text:p>
                  <text:p text:style-name="table_al">art. 4.1,</text:p>
                  <text:p text:style-name="table_al">art. 4.5,</text:p>
                  <text:p text:style-name="table_al">art. 6.1,</text:p>
                  <text:p text:style-name="table_al">art. 6.2, lid 1,</text:p>
                  <text:p text:style-name="table_al">art. 6.2, lid 2, onder f, h, i en j,</text:p>
                  <text:p text:style-name="table_al">art. 7.4 (mbt 3.1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e bevoegdheid op grond van artikel 4.5 beperkt zich tot verboden die worden ingesteld om het karakter van een markt op afstand te bepalen en te garanderen</text:p>
                </table:table-cell>
              </table:table-row>
              <table:table-row table:style-name="row">
                <table:table-cell table:style-name="cell_frame_all" table:number-rows-spanned="1" table:number-columns-spanned="1">
                  <text:p text:style-name="table_al">G.3</text:p>
                </table:table-cell>
                <table:table-cell table:style-name="cell_frame_all" table:number-rows-spanned="1" table:number-columns-spanned="1">
                  <text:p text:style-name="table_al">uitvoering geven aan de Verordening staan- en ligplaatsen buiten de markt en venten</text:p>
                </table:table-cell>
                <table:table-cell table:style-name="cell_frame_all" table:number-rows-spanned="1" table:number-columns-spanned="1">
                  <text:p text:style-name="table_al">art. 3.1,</text:p>
                  <text:p text:style-name="table_al">art. 3.4,</text:p>
                  <text:p text:style-name="table_al">art. 3.7,</text:p>
                  <text:p text:style-name="table_al">art. 3.8,</text:p>
                  <text:p text:style-name="table_al">art. 3.9,</text:p>
                  <text:p text:style-name="table_al">art. 3.11,</text:p>
                  <text:p text:style-name="table_al">art. 4.5,</text:p>
                  <text:p text:style-name="table_al">art. 6.1, lid 1,</text:p>
                  <text:p text:style-name="table_al">art. 6.1, lid 2,</text:p>
                  <text:p text:style-name="table_al">art. 6.1, lid 5, onder h, onder 1 t/m 3 en 5,</text:p>
                  <text:p text:style-name="table_al">art. 7.4 (mbt art. 3.7)</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4</text:p>
                </table:table-cell>
                <table:table-cell table:style-name="cell_frame_all" table:number-rows-spanned="1" table:number-columns-spanned="1">
                  <text:p text:style-name="table_al">uitvoering geven aan de Marktverordening</text:p>
                </table:table-cell>
                <table:table-cell table:style-name="cell_frame_all" table:number-rows-spanned="1" table:number-columns-spanned="1">
                  <text:p text:style-name="table_al">art. 3.3, lid 2,</text:p>
                  <text:p text:style-name="table_al">art. 5.1,</text:p>
                  <text:p text:style-name="table_al">art. 5.2,</text:p>
                  <text:p text:style-name="table_al">art. 5.3</text:p>
                </table:table-cell>
                <table:table-cell table:style-name="cell_frame_all" table:number-rows-spanned="1" table:number-columns-spanned="1">
                  <text:p text:style-name="table_al">college</text:p>
                  <text:p text:style-name="table_al">(voor delegatie bevoegdhei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5</text:p>
                </table:table-cell>
                <table:table-cell table:style-name="cell_frame_all" table:number-rows-spanned="1" table:number-columns-spanned="1">
                  <text:p text:style-name="table_al">uitvoering geven aan de Verordening staan- en ligplaatsen buiten de markt en venten</text:p>
                </table:table-cell>
                <table:table-cell table:style-name="cell_frame_all" table:number-rows-spanned="1" table:number-columns-spanned="1">
                  <text:p text:style-name="table_al">art. 5.1</text:p>
                </table:table-cell>
                <table:table-cell table:style-name="cell_frame_all" table:number-rows-spanned="1" table:number-columns-spanned="1">
                  <text:p text:style-name="table_al">college</text:p>
                  <text:p text:style-name="table_al">(voor delegatie bevoegdhei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6</text:p>
                </table:table-cell>
                <table:table-cell table:style-name="cell_frame_all" table:number-rows-spanned="1" table:number-columns-spanned="1">
                  <text:p text:style-name="table_al">instellen, afschaffen of veranderen van jaarmarkten of gewone marktdagen</text:p>
                </table:table-cell>
                <table:table-cell table:style-name="cell_frame_all" table:number-rows-spanned="1" table:number-columns-spanned="1">
                  <text:p text:style-name="table_al">art. 160, lid 1, aanhef en onder g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row>
            </table:table>
            <text:p text:style-name="table_bottom"/>
          </text:section>
          <text:p text:style-name="al"/>
          <text:list text:style-name="id1-3-2-4-38">
            <text:list-item text:style-override="id1-3-2-4-38-1">
              <text:number>7.</text:number>
              <text:p text:style-name="al">Milieu (VTH)</text:p>
            </text:list-item>
          </text:list>
          <text:p text:style-name="al">
          <text:span text:style-name="nadrukcur">Algemene beperking:</text:span>
        </text:p>
          <text:p text:style-name="al">
          <text:span text:style-name="nadrukcur">als sprake is van een inrichting waarvoor op 1 januari 2013 een vergunning benodigd is op grond van artikel 2.1, lid 1, onder e Wabo, worden de bevoegdheden tot het beslissen op aanvragen om een omgevingsvergunning niet gemandateerd.</text:span>
        </text:p>
          <text:p text:style-name="al"/>
          <text:section text:name="table_id1-3-2-4-42" text:style-name="table">
            <text:p text:style-name="table_top"/>
            <table:table table:style-name="tgroup">
              <table:table-column table:style-name="id1-3-2-4-42-1-1"/>
              <table:table-column table:style-name="id1-3-2-4-42-1-2"/>
              <table:table-column table:style-name="id1-3-2-4-42-1-3"/>
              <table:table-column table:style-name="id1-3-2-4-42-1-4"/>
              <table:table-column table:style-name="id1-3-2-4-42-1-5"/>
              <table:table-column table:style-name="id1-3-2-4-42-1-6"/>
              <table:table-column table:style-name="id1-3-2-4-42-1-7"/>
              <table:table-row table:style-name="row">
                <table:table-cell table:style-name="cell_frame_all" table:number-rows-spanned="1" table:number-columns-spanned="1">
                  <text:p text:style-name="table_al"/>
                  <text:p text:style-name="table_al">
                    <text:span text:style-name="nadrukvet">Nr.</text:span>
                  </text:p>
                </table:table-cell>
                <table:table-cell table:style-name="cell_frame_all" table:number-rows-spanned="1" table:number-columns-spanned="1">
                  <text:p text:style-name="table_al">
                    <text:span text:style-name="nadrukvet"> </text:span>
                  </text:p>
                  <text:p text:style-name="table_al">
                    <text:span text:style-name="nadrukvet">Omschrijving bevoegdheid</text:span>
                  </text:p>
                </table:table-cell>
                <table:table-cell table:style-name="cell_frame_all" table:number-rows-spanned="1" table:number-columns-spanned="1">
                  <text:p text:style-name="table_al">
                    <text:span text:style-name="nadrukvet"> </text:span>
                  </text:p>
                  <text:p text:style-name="table_al">
                    <text:span text:style-name="nadrukvet">Grondslag</text:span>
                  </text:p>
                </table:table-cell>
                <table:table-cell table:style-name="cell_frame_all" table:number-rows-spanned="1" table:number-columns-spanned="1">
                  <text:p text:style-name="table_al">
                    <text:span text:style-name="nadrukvet"> </text:span>
                  </text:p>
                  <text:p text:style-name="table_al">
                    <text:span text:style-name="nadrukvet">Bevoegd bestuurs-orgaan</text:span>
                  </text:p>
                </table:table-cell>
                <table:table-cell table:style-name="cell_frame_all" table:number-rows-spanned="1" table:number-columns-spanned="1">
                  <text:p text:style-name="table_al">
                    <text:span text:style-name="nadrukvet"> </text:span>
                  </text:p>
                  <text:p text:style-name="table_al">
                    <text:span text:style-name="nadrukvet">Soort over-dracht</text:span>
                  </text:p>
                </table:table-cell>
                <table:table-cell table:style-name="cell_frame_all" table:number-rows-spanned="1" table:number-columns-spanned="1">
                  <text:p text:style-name="table_al">
                    <text:span text:style-name="nadrukvet"> </text:span>
                  </text:p>
                  <text:p text:style-name="table_al">
                    <text:span text:style-name="nadrukvet">Ver-leend aan</text:span>
                  </text:p>
                </table:table-cell>
                <table:table-cell table:style-name="cell_frame_all" table:number-rows-spanned="1" table:number-columns-spanned="1">
                  <text:p text:style-name="table_al">
                    <text:span text:style-name="nadrukvet"> </text:span>
                  </text:p>
                  <text:p text:style-name="table_al">
                    <text:span text:style-name="nadrukvet">Bijzonderheden en beperkingen volgens de Verordening op de stadsdelen en het stadsgebied Amsterdam 2022 </text:span>
                  </text:p>
                </table:table-cell>
              </table:table-row>
              <table:table-row table:style-name="row">
                <table:table-cell table:style-name="cell_frame_all" table:number-rows-spanned="1" table:number-columns-spanned="1">
                  <text:p text:style-name="table_al">H.1</text:p>
                </table:table-cell>
                <table:table-cell table:style-name="cell_frame_all" table:number-rows-spanned="1" table:number-columns-spanned="1">
                  <text:p text:style-name="table_al">beslissen op aanvragen voor een omgevingsvergunning ex artikel 2.1, lid 1 onder i Wabo, voor andere activiteiten die behoren tot een bij algemene maatregel van bestuur aangewezen categorie activiteiten die van invloed kunnen zijn op de fysieke leefomgeving</text:p>
                </table:table-cell>
                <table:table-cell table:style-name="cell_frame_all" table:number-rows-spanned="1" table:number-columns-spanned="1">
                  <text:p text:style-name="table_al">art. 2.1, lid 1, onder i, Wabo, art. 2.2a Bor</text:p>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2</text:p>
                </table:table-cell>
                <table:table-cell table:style-name="cell_frame_all" table:number-rows-spanned="1" table:number-columns-spanned="1">
                  <text:p text:style-name="table_al">alle voorbereidingsbesluiten en –handelingen ten behoeve van het vaststellen van hogere geluidwaarden</text:p>
                  <text:p text:style-name="table_al"> </text:p>
                </table:table-cell>
                <table:table-cell table:style-name="cell_frame_all" table:number-rows-spanned="1" table:number-columns-spanned="1">
                  <text:p text:style-name="table_al">art. 45 e.v, art. 55, lid 4, art. 110a t/m art. 110c Wet geluidhind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voor het voorbereiden van besluit hogere waarden volgt de bevoegdheidsverdeling van de besluiten waarop voor het besluit hogere waarde ziet</text:p>
                </table:table-cell>
              </table:table-row>
              <table:table-row table:style-name="row">
                <table:table-cell table:style-name="cell_frame_all" table:number-rows-spanned="1" table:number-columns-spanned="1">
                  <text:p text:style-name="table_al">H.4</text:p>
                </table:table-cell>
                <table:table-cell table:style-name="cell_frame_all" table:number-rows-spanned="1" table:number-columns-spanned="1">
                  <text:p text:style-name="table_al">voorbereiden en opstellen van milieueffecten-beoordelingen en besluit betreffende (aanmeld)notitie vormvrije mer-beoordeling</text:p>
                  <text:p text:style-name="table_al"> </text:p>
                </table:table-cell>
                <table:table-cell table:style-name="cell_frame_all" table:number-rows-spanned="1" table:number-columns-spanned="1">
                  <text:p text:style-name="table_al">art. 7.2, lid 1 onder b en 7.16 en 7.17 Wet milieubeheer en Besluit milieu-effecten-rapportage</text:p>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bevoegd gezag hangt af van besluit waarvoor de al dan niet vormvrije beoordeling van de milieu-effectenrapportage wordt verricht</text:p>
                  <text:p text:style-name="table_al"/>
                  <text:p text:style-name="table_al">mandaat tot het voorbereiden van de al dan niet vormvrije beoordeling van de milieueffectenrapportage volgt de bevoegdheidsverdeling van het besluit waarvoor de beoordeling van de milieu-effectenrapportage wordt opgesteld</text:p>
                </table:table-cell>
              </table:table-row>
              <table:table-row table:style-name="row">
                <table:table-cell table:style-name="cell_frame_all" table:number-rows-spanned="1" table:number-columns-spanned="1">
                  <text:p text:style-name="table_al">H.5</text:p>
                </table:table-cell>
                <table:table-cell table:style-name="cell_frame_all" table:number-rows-spanned="1" table:number-columns-spanned="1">
                  <text:p text:style-name="table_al">voorbereiden en opstellen van het milieueffectenrapportage</text:p>
                </table:table-cell>
                <table:table-cell table:style-name="cell_frame_all" table:number-rows-spanned="1" table:number-columns-spanned="1">
                  <text:p text:style-name="table_al">art. 7.2, 7.2a, 7.7, 7.16 t/m 7.19, 7.22, 7.24, 7.25, 7.27 Wet milieubeheer en Besluit milieu-effecten-rapportage</text:p>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bevoegd gezag: hangt af van besluit waarvoor milieueffectenrapportage wordt opgesteld</text:p>
                  <text:p text:style-name="table_al"/>
                  <text:p text:style-name="table_al">mandaat van de voorbereiding van het milieueffectenrapportage: volgt de bevoegdheidsverdeling van het besluit waarvoor het milieu-effectenrapportage wordt opgesteld</text:p>
                  <text:p text:style-name="table_al"/>
                  <text:p text:style-name="table_al">mandaat ziet niet op het advies omtrent reikwijdte en detailniveau van de informatie ten behoeve van een milieueffectenrapportage als bedoeld in art. 7.24, lid 2 en 3, art. 7.27, lid 2, Wet milieubeheer</text:p>
                </table:table-cell>
              </table:table-row>
              <table:table-row table:style-name="row">
                <table:table-cell table:style-name="cell_frame_all" table:number-rows-spanned="1" table:number-columns-spanned="1">
                  <text:p text:style-name="table_al">H.6</text:p>
                </table:table-cell>
                <table:table-cell table:style-name="cell_frame_all" table:number-rows-spanned="1" table:number-columns-spanned="1">
                  <text:p text:style-name="table_al">uitoefenen van bevoegdheden en uitvoeren van taken op grond van het Activiteitenbesluit milieubeheer en de Activiteitenregeling milieubeheer</text:p>
                </table:table-cell>
                <table:table-cell table:style-name="cell_frame_all" table:number-rows-spanned="1" table:number-columns-spanned="1">
                  <text:p text:style-name="table_al">Activiteitenbesluit milieubeheer en Activiteitenregeling milieubehe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heeft uitsluitend betrekking op inrichtingen:</text:p>
                  <text:p text:style-name="table_al"/>
                  <text:list text:style-name="id1-3-2-4-42-1-8-6-7-3">
                    <text:list-item text:style-override="id1-3-2-4-42-1-8-6-7-3-1">
                      <text:number>1.</text:number>
                      <text:p text:style-name="table_al">waarvoor op 1 januari 2013 geen vergunning benodigd is op grond van artikel 2.1, lid 1, onder e, Wabo, en</text:p>
                    </text:list-item>
                    <text:list-item text:style-override="id1-3-2-4-42-1-8-6-7-3-2">
                      <text:number>2.</text:number>
                      <text:p text:style-name="table_al">waarbij geen sprake is van een vergunningplicht als bedoeld in artikel 2.1, lid 1, onder i, Wabo, waarbij het college bevoegd is op grond van de onder 1. van dit hoofdstuk genoemde algemene beperking </text:p>
                    </text:list-item>
                  </text:list>
                </table:table-cell>
              </table:table-row>
              <table:table-row table:style-name="row">
                <table:table-cell table:style-name="cell_frame_all" table:number-rows-spanned="1" table:number-columns-spanned="1">
                  <text:p text:style-name="table_al">H.7</text:p>
                </table:table-cell>
                <table:table-cell table:style-name="cell_frame_all" table:number-rows-spanned="1" table:number-columns-spanned="1">
                  <text:p text:style-name="table_al">uitoefenen van bevoegdheden en uitvoeren van taken op grond van bij of krachtens hoofdstuk 8, 10, 17, 19 van de Wet milieubeheer (Wm) gestelde regels</text:p>
                </table:table-cell>
                <table:table-cell table:style-name="cell_frame_all" table:number-rows-spanned="1" table:number-columns-spanned="1">
                  <text:p text:style-name="table_al">Wet milieubehe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voor zover de taken en bevoegdheden betrekking hebben op inrichtingen, heeft het mandaat uitsluitend betrekking op inrichtingen:</text:p>
                  <text:p text:style-name="table_al"/>
                  <text:list text:style-name="id1-3-2-4-42-1-8-7-7-3">
                    <text:list-item text:style-override="id1-3-2-4-42-1-8-7-7-3-1">
                      <text:number>1.</text:number>
                      <text:p text:style-name="table_al">waarvoor op 1 januari 2013 geen vergunning benodigd is op grond van artikel 2.1, lid 1, onder e, Wabo, en</text:p>
                    </text:list-item>
                    <text:list-item text:style-override="id1-3-2-4-42-1-8-7-7-3-2">
                      <text:number>2.</text:number>
                      <text:p text:style-name="table_al">waarbij geen sprake is van vergunningplicht als bedoeld in artikel 2.1, lid 1, onder i, Wabo, waarbij het college bevoegd is op grond van de onder 1. van dit hoofdstuk genoemde algemene beperking</text:p>
                    </text:list-item>
                  </text:list>
                </table:table-cell>
              </table:table-row>
              <table:table-row table:style-name="row">
                <table:table-cell table:style-name="cell_frame_all" table:number-rows-spanned="1" table:number-columns-spanned="1">
                  <text:p text:style-name="table_al">H.8</text:p>
                </table:table-cell>
                <table:table-cell table:style-name="cell_frame_all" table:number-rows-spanned="1" table:number-columns-spanned="1">
                  <text:p text:style-name="table_al">uitoefenen van bevoegdheden en uitvoeren van taken op grond van het Besluit lozen buiten inrichtingen</text:p>
                </table:table-cell>
                <table:table-cell table:style-name="cell_frame_all" table:number-rows-spanned="1" table:number-columns-spanned="1">
                  <text:p text:style-name="table_al">Besluit lozen buiten inrichting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et uitzondering van bevoegdheden en taken die betrekking hebben op:</text:p>
                  <text:p text:style-name="table_al"/>
                  <text:list text:style-name="id1-3-2-4-42-1-8-8-7-3">
                    <text:list-item text:style-override="id1-3-2-4-42-1-8-8-7-3-1">
                      <text:number>1.</text:number>
                      <text:p text:style-name="table_al">het lozen van grondwater bij bodemsaneringen en proefboringen als bedoeld in artikel 3.1;</text:p>
                    </text:list-item>
                    <text:list-item text:style-override="id1-3-2-4-42-1-8-8-7-3-2">
                      <text:number>2.</text:number>
                      <text:p text:style-name="table_al">het lozen van grondwater bij ontwateringen als bedoeld in artikel 3.2 </text:p>
                    </text:list-item>
                  </text:list>
                </table:table-cell>
              </table:table-row>
            </table:table>
            <text:p text:style-name="table_bottom"/>
          </text:section>
          <text:p text:style-name="al"/>
          <text:list text:style-name="id1-3-2-4-44">
            <text:list-item text:style-override="id1-3-2-4-44-1">
              <text:number>8.</text:number>
              <text:p text:style-name="al">Wegen</text:p>
            </text:list-item>
          </text:list>
          <text:section text:name="table_id1-3-2-4-45" text:style-name="table">
            <text:p text:style-name="table_top"/>
            <table:table table:style-name="tgroup">
              <table:table-column table:style-name="id1-3-2-4-45-1-1"/>
              <table:table-column table:style-name="id1-3-2-4-45-1-2"/>
              <table:table-column table:style-name="id1-3-2-4-45-1-3"/>
              <table:table-column table:style-name="id1-3-2-4-45-1-4"/>
              <table:table-column table:style-name="id1-3-2-4-45-1-5"/>
              <table:table-column table:style-name="id1-3-2-4-45-1-6"/>
              <table:table-column table:style-name="id1-3-2-4-45-1-7"/>
              <table:table-row table:style-name="row">
                <table:table-cell table:style-name="cell_frame_all" table:number-rows-spanned="1" table:number-columns-spanned="1">
                  <text:p text:style-name="table_al">
                    <text:span text:style-name="nadrukvet"> </text:span>
                  </text:p>
                  <text:p text:style-name="table_al">
                    <text:span text:style-name="nadrukvet">Nr.</text:span>
                  </text:p>
                </table:table-cell>
                <table:table-cell table:style-name="cell_frame_all" table:number-rows-spanned="1" table:number-columns-spanned="1">
                  <text:p text:style-name="table_al">
                    <text:span text:style-name="nadrukvet"> </text:span>
                  </text:p>
                  <text:p text:style-name="table_al">
                    <text:span text:style-name="nadrukvet">Omschrijving bevoegdheid</text:span>
                  </text:p>
                </table:table-cell>
                <table:table-cell table:style-name="cell_frame_all" table:number-rows-spanned="1" table:number-columns-spanned="1">
                  <text:p text:style-name="table_al">
                    <text:span text:style-name="nadrukvet"> </text:span>
                  </text:p>
                  <text:p text:style-name="table_al">
                    <text:span text:style-name="nadrukvet">Grondslag</text:span>
                  </text:p>
                </table:table-cell>
                <table:table-cell table:style-name="cell_frame_all" table:number-rows-spanned="1" table:number-columns-spanned="1">
                  <text:p text:style-name="table_al">
                    <text:span text:style-name="nadrukvet"> </text:span>
                  </text:p>
                  <text:p text:style-name="table_al">
                    <text:span text:style-name="nadrukvet">Bevoegd bestuurs-orgaan</text:span>
                  </text:p>
                </table:table-cell>
                <table:table-cell table:style-name="cell_frame_all" table:number-rows-spanned="1" table:number-columns-spanned="1">
                  <text:p text:style-name="table_al">
                    <text:span text:style-name="nadrukvet"> </text:span>
                  </text:p>
                  <text:p text:style-name="table_al">
                    <text:span text:style-name="nadrukvet">Soort over-dracht</text:span>
                  </text:p>
                </table:table-cell>
                <table:table-cell table:style-name="cell_frame_all" table:number-rows-spanned="1" table:number-columns-spanned="1">
                  <text:p text:style-name="table_al">
                    <text:span text:style-name="nadrukvet"> </text:span>
                  </text:p>
                  <text:p text:style-name="table_al">
                    <text:span text:style-name="nadrukvet">Ver-leend aan</text:span>
                  </text:p>
                </table:table-cell>
                <table:table-cell table:style-name="cell_frame_all" table:number-rows-spanned="1" table:number-columns-spanned="1">
                  <text:p text:style-name="table_al">
                    <text:span text:style-name="nadrukvet"> </text:span>
                  </text:p>
                  <text:p text:style-name="table_al">
                    <text:span text:style-name="nadrukvet">Bijzonderheden en beperkingen volgens de Verordening op de stadsdelen en het stadsgebied Amsterdam 2022 </text:span>
                  </text:p>
                </table:table-cell>
              </table:table-row>
              <table:table-row table:style-name="row">
                <table:table-cell table:style-name="cell_frame_all" table:number-rows-spanned="1" table:number-columns-spanned="1">
                  <text:p text:style-name="table_al">I.1</text:p>
                  <text:p text:style-name="table_al"> </text:p>
                </table:table-cell>
                <table:table-cell table:style-name="cell_frame_all" table:number-rows-spanned="1" table:number-columns-spanned="1">
                  <text:p text:style-name="table_al">nemen van verkeersbesluiten en het plaatsen van verkeersborden op het onderliggende wegennet en Plusnet ov bus, Plusnet fiets en overige wegen</text:p>
                </table:table-cell>
                <table:table-cell table:style-name="cell_frame_all" table:number-rows-spanned="1" table:number-columns-spanned="1">
                  <text:p text:style-name="table_al">art. 15 en art. 18 Wegen-verkeer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niet indien sprake is van een door het college aan te wijzen grootstedelijk opgave dan wel een stadsgebiedloverschrijdend belang betreft</text:p>
                </table:table-cell>
              </table:table-row>
              <table:table-row table:style-name="row">
                <table:table-cell table:style-name="cell_frame_all" table:number-rows-spanned="1" table:number-columns-spanned="1">
                  <text:p text:style-name="table_al">I.2</text:p>
                </table:table-cell>
                <table:table-cell table:style-name="cell_frame_all" table:number-rows-spanned="1" table:number-columns-spanned="1">
                  <text:p text:style-name="table_al">besluiten over ontheffingverlening</text:p>
                  <text:p text:style-name="table_al"> </text:p>
                </table:table-cell>
                <table:table-cell table:style-name="cell_frame_all" table:number-rows-spanned="1" table:number-columns-spanned="1">
                  <text:p text:style-name="table_al">art. 87 Reglement Verkeersregels en Verkeerstekens 199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is beperkt tot situaties die zich geheel binnen de grenzen van het stadsgebied voordoen</text:p>
                </table:table-cell>
              </table:table-row>
              <table:table-row table:style-name="row">
                <table:table-cell table:style-name="cell_frame_all" table:number-rows-spanned="1" table:number-columns-spanned="1">
                  <text:p text:style-name="table_al">I.3</text:p>
                </table:table-cell>
                <table:table-cell table:style-name="cell_frame_all" table:number-rows-spanned="1" table:number-columns-spanned="1">
                  <text:p text:style-name="table_al">dagelijks beheer en onderhoud </text:p>
                </table:table-cell>
                <table:table-cell table:style-name="cell_frame_all" table:number-rows-spanned="1" table:number-columns-spanned="1">
                  <text:p text:style-name="table_al"> art. 15 Wegen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is beperkt tot de wegen en werkzaamheden die tot de taken van het dagelijks bestuur behoren (zie de overzichtskaarten opgenomen als bijlage B bij de Verordening op de stadsdelen en het stadsgebied Amsterdam 2022)</text:p>
                </table:table-cell>
              </table:table-row>
              <table:table-row table:style-name="row">
                <table:table-cell table:style-name="cell_frame_all" table:number-rows-spanned="1" table:number-columns-spanned="1">
                  <text:p text:style-name="table_al">I.4</text:p>
                </table:table-cell>
                <table:table-cell table:style-name="cell_frame_all" table:number-rows-spanned="1" table:number-columns-spanned="1">
                  <text:p text:style-name="table_al">ter inzage leggen en mededeling daarvan doen van een afschrift van een uitspraak in beroep waarbij een weg aan het openbaar verkeer wordt onttrokken</text:p>
                </table:table-cell>
                <table:table-cell table:style-name="cell_frame_all" table:number-rows-spanned="1" table:number-columns-spanned="1">
                  <text:p text:style-name="table_al">art. 12 Wegen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niet als de weg onderdeel uitmaakt van hoofdnet auto, plusnet /corridor auto, hoofdnet tram en plusnet tram</text:p>
                </table:table-cell>
              </table:table-row>
              <table:table-row table:style-name="row">
                <table:table-cell table:style-name="cell_frame_all" table:number-rows-spanned="1" table:number-columns-spanned="1">
                  <text:p text:style-name="table_al">I.5</text:p>
                </table:table-cell>
                <table:table-cell table:style-name="cell_frame_all" table:number-rows-spanned="1" table:number-columns-spanned="1">
                  <text:p text:style-name="table_al">het onderhoud van een binnen de gemeente liggende weg ten laste van de gemeente brengen; het opleggen van de verplichting tot afkoopbare jaarlijkse uitkeringen aan degene, die van het onderhoud of het geven van bijdragen tot het onderhoud bevrijd worden</text:p>
                </table:table-cell>
                <table:table-cell table:style-name="cell_frame_all" table:number-rows-spanned="1" table:number-columns-spanned="1">
                  <text:p text:style-name="table_al">art. 20 Wegen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niet als de weg onderdeel uitmaakt van het hoofdnet auto, plusnet /corridor auto, hoofdnet tram en plusnet tram.</text:p>
                </table:table-cell>
              </table:table-row>
            </table:table>
            <text:p text:style-name="table_bottom"/>
          </text:section>
          <text:p text:style-name="al"/>
          <text:list text:style-name="id1-3-2-4-47">
            <text:list-item text:style-override="id1-3-2-4-47-1">
              <text:number>9.</text:number>
              <text:p text:style-name="al">Betaald parkeren en parkeergarages</text:p>
            </text:list-item>
          </text:list>
          <text:section text:name="table_id1-3-2-4-48" text:style-name="table">
            <text:p text:style-name="table_top"/>
            <table:table table:style-name="tgroup">
              <table:table-column table:style-name="id1-3-2-4-48-1-1"/>
              <table:table-column table:style-name="id1-3-2-4-48-1-2"/>
              <table:table-column table:style-name="id1-3-2-4-48-1-3"/>
              <table:table-column table:style-name="id1-3-2-4-48-1-4"/>
              <table:table-column table:style-name="id1-3-2-4-48-1-5"/>
              <table:table-column table:style-name="id1-3-2-4-48-1-6"/>
              <table:table-column table:style-name="id1-3-2-4-48-1-7"/>
              <table:table-row table:style-name="row">
                <table:table-cell table:style-name="cell_frame_all" table:number-rows-spanned="1" table:number-columns-spanned="1">
                  <text:p text:style-name="table_al">
                    <text:span text:style-name="nadrukvet"> </text:span>
                  </text:p>
                  <text:p text:style-name="table_al">
                    <text:span text:style-name="nadrukvet">Nr.</text:span>
                  </text:p>
                </table:table-cell>
                <table:table-cell table:style-name="cell_frame_all" table:number-rows-spanned="1" table:number-columns-spanned="1">
                  <text:p text:style-name="table_al">
                    <text:span text:style-name="nadrukvet"> </text:span>
                  </text:p>
                  <text:p text:style-name="table_al">
                    <text:span text:style-name="nadrukvet">Omschrijving bevoegdheid</text:span>
                  </text:p>
                </table:table-cell>
                <table:table-cell table:style-name="cell_frame_all" table:number-rows-spanned="1" table:number-columns-spanned="1">
                  <text:p text:style-name="table_al">
                    <text:span text:style-name="nadrukvet"> </text:span>
                  </text:p>
                  <text:p text:style-name="table_al">
                    <text:span text:style-name="nadrukvet">Grondslag</text:span>
                  </text:p>
                </table:table-cell>
                <table:table-cell table:style-name="cell_frame_all" table:number-rows-spanned="1" table:number-columns-spanned="1">
                  <text:p text:style-name="table_al">
                    <text:span text:style-name="nadrukvet"> </text:span>
                  </text:p>
                  <text:p text:style-name="table_al">
                    <text:span text:style-name="nadrukvet">Bevoegd bestuurs-orgaan</text:span>
                  </text:p>
                </table:table-cell>
                <table:table-cell table:style-name="cell_frame_all" table:number-rows-spanned="1" table:number-columns-spanned="1">
                  <text:p text:style-name="table_al">
                    <text:span text:style-name="nadrukvet"> </text:span>
                  </text:p>
                  <text:p text:style-name="table_al">
                    <text:span text:style-name="nadrukvet">Soort over-dracht</text:span>
                  </text:p>
                </table:table-cell>
                <table:table-cell table:style-name="cell_frame_all" table:number-rows-spanned="1" table:number-columns-spanned="1">
                  <text:p text:style-name="table_al">
                    <text:span text:style-name="nadrukvet"> </text:span>
                  </text:p>
                  <text:p text:style-name="table_al">
                    <text:span text:style-name="nadrukvet">Ver-leend aan</text:span>
                  </text:p>
                </table:table-cell>
                <table:table-cell table:style-name="cell_frame_all" table:number-rows-spanned="1" table:number-columns-spanned="1">
                  <text:p text:style-name="table_al">
                    <text:span text:style-name="nadrukvet"> </text:span>
                  </text:p>
                  <text:p text:style-name="table_al">
                    <text:span text:style-name="nadrukvet">Bijzonderheden en beperkingen volgens de Verordening op de stadsdelen en het stadsgebied Amsterdam 2022 </text:span>
                  </text:p>
                </table:table-cell>
              </table:table-row>
              <table:table-row table:style-name="row">
                <table:table-cell table:style-name="cell_frame_all" table:number-rows-spanned="1" table:number-columns-spanned="1">
                  <text:p text:style-name="table_al">J.1</text:p>
                  <text:p text:style-name="table_al"> </text:p>
                </table:table-cell>
                <table:table-cell table:style-name="cell_frame_all" table:number-rows-spanned="1" table:number-columns-spanned="1">
                  <text:p text:style-name="table_al">beslissen op aanvragen voor het verkrijgen van een gehandicaptenparkeerkaart alsmede het beperken van de geldigheidsduur, het verstrekken van een duplicaat en het ongeldig verklaren van een dergelijke kaart</text:p>
                  <text:p text:style-name="table_al"> </text:p>
                </table:table-cell>
                <table:table-cell table:style-name="cell_frame_all" table:number-rows-spanned="1" table:number-columns-spanned="1">
                  <text:p text:style-name="table_al">art. 49, 51, 52 en 53 Besluit administratieve bepalingen inzake het wegverkeer en de Regeling gehandicapten-</text:p>
                  <text:p text:style-name="table_al">parkeerkaar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row>
            </table:table>
            <text:p text:style-name="table_bottom"/>
          </text:section>
          <text:p text:style-name="al"/>
          <text:list text:style-name="id1-3-2-4-50">
            <text:list-item text:style-override="id1-3-2-4-50-1">
              <text:number>10.</text:number>
              <text:p text:style-name="al">Gemeentelijk vastgoed</text:p>
            </text:list-item>
          </text:list>
          <text:section text:name="table_id1-3-2-4-51" text:style-name="table">
            <text:p text:style-name="table_top"/>
            <table:table table:style-name="tgroup">
              <table:table-column table:style-name="id1-3-2-4-51-1-1"/>
              <table:table-column table:style-name="id1-3-2-4-51-1-2"/>
              <table:table-column table:style-name="id1-3-2-4-51-1-3"/>
              <table:table-column table:style-name="id1-3-2-4-51-1-4"/>
              <table:table-column table:style-name="id1-3-2-4-51-1-5"/>
              <table:table-column table:style-name="id1-3-2-4-51-1-6"/>
              <table:table-column table:style-name="id1-3-2-4-51-1-7"/>
              <table:table-row table:style-name="row">
                <table:table-cell table:style-name="cell_frame_all" table:number-rows-spanned="1" table:number-columns-spanned="1">
                  <text:p text:style-name="table_al">
                    <text:span text:style-name="nadrukvet"> </text:span>
                  </text:p>
                  <text:p text:style-name="table_al">
                    <text:span text:style-name="nadrukvet">Nr.</text:span>
                  </text:p>
                </table:table-cell>
                <table:table-cell table:style-name="cell_frame_all" table:number-rows-spanned="1" table:number-columns-spanned="1">
                  <text:p text:style-name="table_al">
                    <text:span text:style-name="nadrukvet"> </text:span>
                  </text:p>
                  <text:p text:style-name="table_al">
                    <text:span text:style-name="nadrukvet">Omschrijving bevoegdheid</text:span>
                  </text:p>
                </table:table-cell>
                <table:table-cell table:style-name="cell_frame_all" table:number-rows-spanned="1" table:number-columns-spanned="1">
                  <text:p text:style-name="table_al">
                    <text:span text:style-name="nadrukvet"> </text:span>
                  </text:p>
                  <text:p text:style-name="table_al">
                    <text:span text:style-name="nadrukvet">Grondslag</text:span>
                  </text:p>
                </table:table-cell>
                <table:table-cell table:style-name="cell_frame_all" table:number-rows-spanned="1" table:number-columns-spanned="1">
                  <text:p text:style-name="table_al">
                    <text:span text:style-name="nadrukvet"> </text:span>
                  </text:p>
                  <text:p text:style-name="table_al">
                    <text:span text:style-name="nadrukvet">Bevoegd bestuurs-orgaan</text:span>
                  </text:p>
                </table:table-cell>
                <table:table-cell table:style-name="cell_frame_all" table:number-rows-spanned="1" table:number-columns-spanned="1">
                  <text:p text:style-name="table_al">
                    <text:span text:style-name="nadrukvet"> </text:span>
                  </text:p>
                  <text:p text:style-name="table_al">
                    <text:span text:style-name="nadrukvet">Soort over-dracht</text:span>
                  </text:p>
                </table:table-cell>
                <table:table-cell table:style-name="cell_frame_all" table:number-rows-spanned="1" table:number-columns-spanned="1">
                  <text:p text:style-name="table_al">
                    <text:span text:style-name="nadrukvet"> </text:span>
                  </text:p>
                  <text:p text:style-name="table_al">
                    <text:span text:style-name="nadrukvet">Ver-leend aan</text:span>
                  </text:p>
                </table:table-cell>
                <table:table-cell table:style-name="cell_frame_all" table:number-rows-spanned="1" table:number-columns-spanned="1">
                  <text:p text:style-name="table_al">
                    <text:span text:style-name="nadrukvet"> </text:span>
                  </text:p>
                  <text:p text:style-name="table_al">
                    <text:span text:style-name="nadrukvet">Bijzonderheden en beperkingen volgens de Verordening op de stadsdelen en </text:span>
                    <text:span text:style-name="nadrukvet">het stadsgebied Amsterdam 2022 </text:span>
                  </text:p>
                </table:table-cell>
              </table:table-row>
              <table:table-row table:style-name="row">
                <table:table-cell table:style-name="cell_frame_all" table:number-rows-spanned="1" table:number-columns-spanned="1">
                  <text:p text:style-name="table_al">K.1</text:p>
                  <text:p text:style-name="table_al"> </text:p>
                </table:table-cell>
                <table:table-cell table:style-name="cell_frame_all" table:number-rows-spanned="1" table:number-columns-spanned="1">
                  <text:p text:style-name="table_al">verhuren, ontruimen, kopen en verkopen en het vaststellen van huurprijzen van gemeentelijk vastgoed dat is opgenomen in een door het college goedgekeurd gebiedsplan</text:p>
                </table:table-cell>
                <table:table-cell table:style-name="cell_frame_all" table:number-rows-spanned="1" table:number-columns-spanned="1">
                  <text:p text:style-name="table_al">art. 160, lid 1, aanhef en onder d, Gemeentewet</text:p>
                </table:table-cell>
                <table:table-cell table:style-name="cell_frame_all" table:number-rows-spanned="1" table:number-columns-spanned="1">
                  <text:p text:style-name="table_al">college</text:p>
                  <text:p text:style-name="table_al">(voor delegatie bevoegdhei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oor goedkeuring van het gebiedsplan verkrijgt het dagelijks bestuur het “economisch eigendom” van het betreffende gemeentelijk vastgoed</text:p>
                </table:table-cell>
              </table:table-row>
            </table:table>
            <text:p text:style-name="table_bottom"/>
          </text:section>
          <text:p text:style-name="al"/>
          <text:list text:style-name="id1-3-2-4-53">
            <text:list-item text:style-override="id1-3-2-4-53-1">
              <text:number>11.</text:number>
              <text:p text:style-name="al">Waterbeheer</text:p>
            </text:list-item>
          </text:list>
          <text:section text:name="table_id1-3-2-4-54" text:style-name="table">
            <text:p text:style-name="table_top"/>
            <table:table table:style-name="tgroup">
              <table:table-column table:style-name="id1-3-2-4-54-1-1"/>
              <table:table-column table:style-name="id1-3-2-4-54-1-2"/>
              <table:table-column table:style-name="id1-3-2-4-54-1-3"/>
              <table:table-column table:style-name="id1-3-2-4-54-1-4"/>
              <table:table-column table:style-name="id1-3-2-4-54-1-5"/>
              <table:table-column table:style-name="id1-3-2-4-54-1-6"/>
              <table:table-column table:style-name="id1-3-2-4-54-1-7"/>
              <table:table-row table:style-name="row">
                <table:table-cell table:style-name="cell_frame_all" table:number-rows-spanned="1" table:number-columns-spanned="1">
                  <text:p text:style-name="table_al">
                    <text:span text:style-name="nadrukvet"> </text:span>
                  </text:p>
                  <text:p text:style-name="table_al">
                    <text:span text:style-name="nadrukvet">Nr.</text:span>
                  </text:p>
                </table:table-cell>
                <table:table-cell table:style-name="cell_frame_all" table:number-rows-spanned="1" table:number-columns-spanned="1">
                  <text:p text:style-name="table_al">
                    <text:span text:style-name="nadrukvet"> </text:span>
                  </text:p>
                  <text:p text:style-name="table_al">
                    <text:span text:style-name="nadrukvet">Omschrijving bevoegdheid</text:span>
                  </text:p>
                </table:table-cell>
                <table:table-cell table:style-name="cell_frame_all" table:number-rows-spanned="1" table:number-columns-spanned="1">
                  <text:p text:style-name="table_al">
                    <text:span text:style-name="nadrukvet"> </text:span>
                  </text:p>
                  <text:p text:style-name="table_al">
                    <text:span text:style-name="nadrukvet">Grondslag</text:span>
                  </text:p>
                </table:table-cell>
                <table:table-cell table:style-name="cell_frame_all" table:number-rows-spanned="1" table:number-columns-spanned="1">
                  <text:p text:style-name="table_al">
                    <text:span text:style-name="nadrukvet"> </text:span>
                  </text:p>
                  <text:p text:style-name="table_al">
                    <text:span text:style-name="nadrukvet">Bevoegd bestuurs-orgaan</text:span>
                  </text:p>
                </table:table-cell>
                <table:table-cell table:style-name="cell_frame_all" table:number-rows-spanned="1" table:number-columns-spanned="1">
                  <text:p text:style-name="table_al">
                    <text:span text:style-name="nadrukvet"> </text:span>
                  </text:p>
                  <text:p text:style-name="table_al">
                    <text:span text:style-name="nadrukvet">Soort over-dracht</text:span>
                  </text:p>
                </table:table-cell>
                <table:table-cell table:style-name="cell_frame_all" table:number-rows-spanned="1" table:number-columns-spanned="1">
                  <text:p text:style-name="table_al">
                    <text:span text:style-name="nadrukvet"> </text:span>
                  </text:p>
                  <text:p text:style-name="table_al">
                    <text:span text:style-name="nadrukvet">Ver-leend aan</text:span>
                  </text:p>
                </table:table-cell>
                <table:table-cell table:style-name="cell_frame_all" table:number-rows-spanned="1" table:number-columns-spanned="1">
                  <text:p text:style-name="table_al">
                    <text:span text:style-name="nadrukvet"> </text:span>
                  </text:p>
                  <text:p text:style-name="table_al">
                    <text:span text:style-name="nadrukvet">Bijzonderheden en beperkingen volgens de Verordening op de stadsdelen en het stadsgebied Amsterdam 2022 </text:span>
                  </text:p>
                </table:table-cell>
              </table:table-row>
              <table:table-row table:style-name="row">
                <table:table-cell table:style-name="cell_frame_all" table:number-rows-spanned="1" table:number-columns-spanned="1">
                  <text:p text:style-name="table_al">L.1</text:p>
                  <text:p text:style-name="table_al"> </text:p>
                </table:table-cell>
                <table:table-cell table:style-name="cell_frame_all" table:number-rows-spanned="1" table:number-columns-spanned="1">
                  <text:p text:style-name="table_al">beschikkingen op grond van de Verordening op het binnenwater 2010, met uitzondering van beschikkingen op grond van:</text:p>
                  <text:p text:style-name="table_al"/>
                  <text:list text:style-name="id1-3-2-4-54-1-8-2-2-3">
                    <text:list-item text:style-override="id1-3-2-4-54-1-8-2-2-3-1">
                      <text:number>-</text:number>
                      <text:p text:style-name="table_al">artikel 2.1.1 en het verlenen van ontheffing of vrijstelling hiervan op grond van artikel 2.6.1, eerste en tweede lid;</text:p>
                    </text:list-item>
                    <text:list-item text:style-override="id1-3-2-4-54-1-8-2-2-3-2">
                      <text:number>-</text:number>
                      <text:p text:style-name="table_al">artikel 2.1.2 en het verlenen van ontheffing of vrijstelling hiervan op grond van artikel 2.6.1, eerste en tweede lid;</text:p>
                    </text:list-item>
                    <text:list-item text:style-override="id1-3-2-4-54-1-8-2-2-3-3">
                      <text:number>-</text:number>
                      <text:p text:style-name="table_al">artikel 2.1.4, eerste lid, aanhef, onder a, en tweede lid, en het verlenen van ontheffing of vrijstelling hiervan op grond van artikel 2.6.1, eerste en tweede lid;</text:p>
                    </text:list-item>
                    <text:list-item text:style-override="id1-3-2-4-54-1-8-2-2-3-4">
                      <text:number>-</text:number>
                      <text:p text:style-name="table_al">artikel 2.1.5;</text:p>
                    </text:list-item>
                    <text:list-item text:style-override="id1-3-2-4-54-1-8-2-2-3-5">
                      <text:number>-</text:number>
                      <text:p text:style-name="table_al">het verlenen van ontheffing of vrijstelling van artikel 2.1.7 op grond van artikel 2.6.1, eerste en tweede lid;</text:p>
                    </text:list-item>
                    <text:list-item text:style-override="id1-3-2-4-54-1-8-2-2-3-6">
                      <text:number>-</text:number>
                      <text:p text:style-name="table_al">artikel 2.1.9 en het verlenen van ontheffing hiervan op grond van artikel 2.6.1, eerste lid;</text:p>
                    </text:list-item>
                    <text:list-item text:style-override="id1-3-2-4-54-1-8-2-2-3-7">
                      <text:number>-</text:number>
                      <text:p text:style-name="table_al">artikel 2.1.12; </text:p>
                    </text:list-item>
                    <text:list-item text:style-override="id1-3-2-4-54-1-8-2-2-3-8">
                      <text:number>-</text:number>
                      <text:p text:style-name="table_al">het verlenen van ontheffing of vrijstelling van artikel 2.3.5 op grond van artikel 2.6.1, eerste en vijfde lid;</text:p>
                    </text:list-item>
                    <text:list-item text:style-override="id1-3-2-4-54-1-8-2-2-3-9">
                      <text:number>-</text:number>
                      <text:p text:style-name="table_al">artikel 2.3.6, tweede lid, aanhef, onder b, c en d;</text:p>
                    </text:list-item>
                    <text:list-item text:style-override="id1-3-2-4-54-1-8-2-2-3-10">
                      <text:number>-</text:number>
                      <text:p text:style-name="table_al">artikel 2.4.1, tenzij de exploitatie op een afgesloten water in het stadsgebied plaatsvindt, en het verlenen van ontheffing of vrijstelling hiervan op grond van artikel 2.6.1, eerste en tweede lid;</text:p>
                    </text:list-item>
                    <text:list-item text:style-override="id1-3-2-4-54-1-8-2-2-3-11">
                      <text:number>-</text:number>
                      <text:p text:style-name="table_al">artikel 2.4.2;</text:p>
                    </text:list-item>
                    <text:list-item text:style-override="id1-3-2-4-54-1-8-2-2-3-12">
                      <text:number>-</text:number>
                      <text:p text:style-name="table_al">artikel 2.4.3;</text:p>
                    </text:list-item>
                    <text:list-item text:style-override="id1-3-2-4-54-1-8-2-2-3-13">
                      <text:number>-</text:number>
                      <text:p text:style-name="table_al">artikel 2.4.4;</text:p>
                    </text:list-item>
                    <text:list-item text:style-override="id1-3-2-4-54-1-8-2-2-3-14">
                      <text:number>-</text:number>
                      <text:p text:style-name="table_al">artikel 2.4.5;</text:p>
                    </text:list-item>
                    <text:list-item text:style-override="id1-3-2-4-54-1-8-2-2-3-15">
                      <text:number>-</text:number>
                      <text:p text:style-name="table_al">artikel 2.4.6;</text:p>
                    </text:list-item>
                    <text:list-item text:style-override="id1-3-2-4-54-1-8-2-2-3-16">
                      <text:number>-</text:number>
                      <text:p text:style-name="table_al">artikel 2.4.7;</text:p>
                    </text:list-item>
                    <text:list-item text:style-override="id1-3-2-4-54-1-8-2-2-3-17">
                      <text:number>-</text:number>
                      <text:p text:style-name="table_al">artikel 2.5.1 en het verlenen van ontheffing of vrijstelling hiervan op grond van artikel 2.6.1, eerste en tweede lid;</text:p>
                    </text:list-item>
                    <text:list-item text:style-override="id1-3-2-4-54-1-8-2-2-3-18">
                      <text:number>-</text:number>
                      <text:p text:style-name="table_al">hoofdstuk 3, met uitzondering van artikel 3.2.4.</text:p>
                    </text:list-item>
                  </text:list>
                </table:table-cell>
                <table:table-cell table:style-name="cell_frame_all" table:number-rows-spanned="1" table:number-columns-spanned="1">
                  <text:p text:style-name="table_al">Verordening op het binnenwater 201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e bevoegdheid besluiten van algemene strekking te nemen (o.a. nadere regels) is niet gemandateerd.</text:p>
                </table:table-cell>
              </table:table-row>
              <table:table-row table:style-name="row">
                <table:table-cell table:style-name="cell_frame_all" table:number-rows-spanned="1" table:number-columns-spanned="1">
                  <text:p text:style-name="table_al">L.2</text:p>
                </table:table-cell>
                <table:table-cell table:style-name="cell_frame_all" table:number-rows-spanned="1" table:number-columns-spanned="1">
                  <text:p text:style-name="table_al">intrekken of wijzigen van verleende ontheffingen of vergunningen op grond van de Verordening op het binnenwater 2010 (binnen de beperkingen van onderdeel L.1)</text:p>
                </table:table-cell>
                <table:table-cell table:style-name="cell_frame_all" table:number-rows-spanned="1" table:number-columns-spanned="1">
                  <text:p text:style-name="table_al">art. 1.2.8 Verordening op het binnenwater 201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row>
            </table:table>
            <text:p text:style-name="table_bottom"/>
          </text:section>
          <text:p text:style-name="al"/>
          <text:list text:style-name="id1-3-2-4-56">
            <text:list-item text:style-override="id1-3-2-4-56-1">
              <text:number>12.</text:number>
              <text:p text:style-name="al">Sociale basis</text:p>
            </text:list-item>
          </text:list>
          <text:section text:name="table_id1-3-2-4-57" text:style-name="table">
            <text:p text:style-name="table_top"/>
            <table:table table:style-name="tgroup">
              <table:table-column table:style-name="id1-3-2-4-57-1-1"/>
              <table:table-column table:style-name="id1-3-2-4-57-1-2"/>
              <table:table-column table:style-name="id1-3-2-4-57-1-3"/>
              <table:table-column table:style-name="id1-3-2-4-57-1-4"/>
              <table:table-column table:style-name="id1-3-2-4-57-1-5"/>
              <table:table-column table:style-name="id1-3-2-4-57-1-6"/>
              <table:table-column table:style-name="id1-3-2-4-57-1-7"/>
              <table:table-row table:style-name="row">
                <table:table-cell table:style-name="cell_frame_all" table:number-rows-spanned="1" table:number-columns-spanned="1">
                  <text:p text:style-name="table_al">
                    <text:span text:style-name="nadrukvet"> </text:span>
                  </text:p>
                  <text:p text:style-name="table_al">
                    <text:span text:style-name="nadrukvet">Nr.</text:span>
                  </text:p>
                </table:table-cell>
                <table:table-cell table:style-name="cell_frame_all" table:number-rows-spanned="1" table:number-columns-spanned="1">
                  <text:p text:style-name="table_al">
                    <text:span text:style-name="nadrukvet"> </text:span>
                  </text:p>
                  <text:p text:style-name="table_al">
                    <text:span text:style-name="nadrukvet">Omschrijving bevoegdheid</text:span>
                  </text:p>
                </table:table-cell>
                <table:table-cell table:style-name="cell_frame_all" table:number-rows-spanned="1" table:number-columns-spanned="1">
                  <text:p text:style-name="table_al">
                    <text:span text:style-name="nadrukvet"> </text:span>
                  </text:p>
                  <text:p text:style-name="table_al">
                    <text:span text:style-name="nadrukvet">Grondslag</text:span>
                  </text:p>
                </table:table-cell>
                <table:table-cell table:style-name="cell_frame_all" table:number-rows-spanned="1" table:number-columns-spanned="1">
                  <text:p text:style-name="table_al">
                    <text:span text:style-name="nadrukvet"> </text:span>
                  </text:p>
                  <text:p text:style-name="table_al">
                    <text:span text:style-name="nadrukvet">Bevoegd bestuurs-orgaan</text:span>
                  </text:p>
                  <text:p text:style-name="table_al"/>
                </table:table-cell>
                <table:table-cell table:style-name="cell_frame_all" table:number-rows-spanned="1" table:number-columns-spanned="1">
                  <text:p text:style-name="table_al">
                    <text:span text:style-name="nadrukvet"> </text:span>
                  </text:p>
                  <text:p text:style-name="table_al">
                    <text:span text:style-name="nadrukvet">Soort over-dracht</text:span>
                  </text:p>
                </table:table-cell>
                <table:table-cell table:style-name="cell_frame_all" table:number-rows-spanned="1" table:number-columns-spanned="1">
                  <text:p text:style-name="table_al">
                    <text:span text:style-name="nadrukvet"> </text:span>
                  </text:p>
                  <text:p text:style-name="table_al">
                    <text:span text:style-name="nadrukvet">Ver-leend aan</text:span>
                  </text:p>
                </table:table-cell>
                <table:table-cell table:style-name="cell_frame_all" table:number-rows-spanned="1" table:number-columns-spanned="1">
                  <text:p text:style-name="table_al">
                    <text:span text:style-name="nadrukvet"> </text:span>
                  </text:p>
                  <text:p text:style-name="table_al">
                    <text:span text:style-name="nadrukvet">Bijzonderheden en beperkingen volgens de Verordening op de stadsdelen en het stadsgebied Amsterdam 2022 </text:span>
                  </text:p>
                </table:table-cell>
              </table:table-row>
              <table:table-row table:style-name="row">
                <table:table-cell table:style-name="cell_frame_all" table:number-rows-spanned="1" table:number-columns-spanned="1">
                  <text:p text:style-name="table_al">M.1</text:p>
                </table:table-cell>
                <table:table-cell table:style-name="cell_frame_all" table:number-rows-spanned="1" table:number-columns-spanned="1">
                  <text:p text:style-name="table_al">zorgdragen voor de kwaliteit en de continuïteit van de maatschappelijke ondersteuning op het gebied van wijkgericht welzijnswerk (opbouwwerk), activering en participatie, ondersteuning bewonersinitiatieven, bestrijden armoede en sociale en signalering rond de aandachtsgebieden gezondheid, sociale isolement/eenzaamheid en armoede</text:p>
                </table:table-cell>
                <table:table-cell table:style-name="cell_frame_all" table:number-rows-spanned="1" table:number-columns-spanned="1">
                  <text:p text:style-name="table_al">Wet maatschappelijke ondersteuning, Jeugdwet en ASA 202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Zie W2 voor ASA 2023</text:p>
                </table:table-cell>
              </table:table-row>
              <table:table-row table:style-name="row">
                <table:table-cell table:style-name="cell_frame_all" table:number-rows-spanned="1" table:number-columns-spanned="1">
                  <text:p text:style-name="table_al">M.2</text:p>
                </table:table-cell>
                <table:table-cell table:style-name="cell_frame_all" table:number-rows-spanned="1" table:number-columns-spanned="1">
                  <text:p text:style-name="table_al">waarborgen van de kwaliteit en de continuïteit van de maatschappelijke zorg op de onder M.1 genoemde gebieden, als het verlenen van desbetreffende maatschappelijke ondersteuning door derden wordt verricht </text:p>
                </table:table-cell>
                <table:table-cell table:style-name="cell_frame_all" table:number-rows-spanned="1" table:number-columns-spanned="1">
                  <text:p text:style-name="table_al">Wet maatschappelijke ondersteuning, Jeugdwet en ASA 202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Zie W2 voor ASA 2023</text:p>
                </table:table-cell>
              </table:table-row>
            </table:table>
            <text:p text:style-name="table_bottom"/>
          </text:section>
          <text:p text:style-name="al"/>
          <text:list text:style-name="id1-3-2-4-59">
            <text:list-item text:style-override="id1-3-2-4-59-1">
              <text:number>13.</text:number>
              <text:p text:style-name="al">Samenwerking zorg, werk &amp; inkomen en onderwijs</text:p>
            </text:list-item>
          </text:list>
          <text:p text:style-name="al">
          <text:span text:style-name="nadrukvet">Geen bevoegdheden.</text:span>
        </text:p>
          <text:p text:style-name="al"/>
          <text:list text:style-name="id1-3-2-4-62">
            <text:list-item text:style-override="id1-3-2-4-62-1">
              <text:number>14.</text:number>
              <text:p text:style-name="al">Diversiteit</text:p>
            </text:list-item>
          </text:list>
          <text:p text:style-name="al">
          <text:span text:style-name="nadrukvet">Geen bevoegdheden.</text:span>
        </text:p>
          <text:p text:style-name="al"/>
          <text:list text:style-name="id1-3-2-4-65">
            <text:list-item text:style-override="id1-3-2-4-65-1">
              <text:number>15.</text:number>
              <text:p text:style-name="al">Kunst en cultuur</text:p>
            </text:list-item>
          </text:list>
          <text:section text:name="table_id1-3-2-4-66" text:style-name="table">
            <text:p text:style-name="table_top"/>
            <table:table table:style-name="tgroup">
              <table:table-column table:style-name="id1-3-2-4-66-1-1"/>
              <table:table-column table:style-name="id1-3-2-4-66-1-2"/>
              <table:table-column table:style-name="id1-3-2-4-66-1-3"/>
              <table:table-column table:style-name="id1-3-2-4-66-1-4"/>
              <table:table-column table:style-name="id1-3-2-4-66-1-5"/>
              <table:table-column table:style-name="id1-3-2-4-66-1-6"/>
              <table:table-column table:style-name="id1-3-2-4-66-1-7"/>
              <table:table-row table:style-name="row">
                <table:table-cell table:style-name="cell_frame_all" table:number-rows-spanned="1" table:number-columns-spanned="1">
                  <text:p text:style-name="table_al">
                    <text:span text:style-name="nadrukvet"> </text:span>
                  </text:p>
                  <text:p text:style-name="table_al">
                    <text:span text:style-name="nadrukvet">Nr.</text:span>
                  </text:p>
                </table:table-cell>
                <table:table-cell table:style-name="cell_frame_all" table:number-rows-spanned="1" table:number-columns-spanned="1">
                  <text:p text:style-name="table_al">
                    <text:span text:style-name="nadrukvet"> </text:span>
                  </text:p>
                  <text:p text:style-name="table_al">
                    <text:span text:style-name="nadrukvet">Omschrijving bevoegdheid</text:span>
                  </text:p>
                </table:table-cell>
                <table:table-cell table:style-name="cell_frame_all" table:number-rows-spanned="1" table:number-columns-spanned="1">
                  <text:p text:style-name="table_al">
                    <text:span text:style-name="nadrukvet"> </text:span>
                  </text:p>
                  <text:p text:style-name="table_al">
                    <text:span text:style-name="nadrukvet">Grondslag</text:span>
                  </text:p>
                </table:table-cell>
                <table:table-cell table:style-name="cell_frame_all" table:number-rows-spanned="1" table:number-columns-spanned="1">
                  <text:p text:style-name="table_al">
                    <text:span text:style-name="nadrukvet"> </text:span>
                  </text:p>
                  <text:p text:style-name="table_al">
                    <text:span text:style-name="nadrukvet">Bevoegd bestuurs-orgaan</text:span>
                  </text:p>
                </table:table-cell>
                <table:table-cell table:style-name="cell_frame_all" table:number-rows-spanned="1" table:number-columns-spanned="1">
                  <text:p text:style-name="table_al">
                    <text:span text:style-name="nadrukvet"> </text:span>
                  </text:p>
                  <text:p text:style-name="table_al">
                    <text:span text:style-name="nadrukvet">Soort over-dracht</text:span>
                  </text:p>
                </table:table-cell>
                <table:table-cell table:style-name="cell_frame_all" table:number-rows-spanned="1" table:number-columns-spanned="1">
                  <text:p text:style-name="table_al">
                    <text:span text:style-name="nadrukvet"> </text:span>
                  </text:p>
                  <text:p text:style-name="table_al">
                    <text:span text:style-name="nadrukvet">Ver-leend aan</text:span>
                  </text:p>
                </table:table-cell>
                <table:table-cell table:style-name="cell_frame_all" table:number-rows-spanned="1" table:number-columns-spanned="1">
                  <text:p text:style-name="table_al">
                    <text:span text:style-name="nadrukvet"> </text:span>
                  </text:p>
                  <text:p text:style-name="table_al">
                    <text:span text:style-name="nadrukvet">Bijzonderheden en beperkingen volgens de Verordening op de stadsdelen en het stadsgebied Amsterdam 2022 </text:span>
                  </text:p>
                </table:table-cell>
              </table:table-row>
              <table:table-row table:style-name="row">
                <table:table-cell table:style-name="cell_frame_all" table:number-rows-spanned="1" table:number-columns-spanned="1">
                  <text:p text:style-name="table_al">S.1</text:p>
                </table:table-cell>
                <table:table-cell table:style-name="cell_frame_all" table:number-rows-spanned="1" table:number-columns-spanned="1">
                  <text:p text:style-name="table_al">uitvoeren van het beleid in het kader van het Kunstenplan 2021 – 2024 </text:p>
                </table:table-cell>
                <table:table-cell table:style-name="cell_frame_all" table:number-rows-spanned="1" table:number-columns-spanned="1">
                  <text:p text:style-name="table_al">ASA 202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tot 1 januari 2025 en voor de periode hierna die nodig is voor de afhandeling van subsidiebeschikkingen</text:p>
                  <text:p text:style-name="table_al"/>
                </table:table-cell>
              </table:table-row>
            </table:table>
            <text:p text:style-name="table_bottom"/>
          </text:section>
          <text:p text:style-name="al"/>
          <text:list text:style-name="id1-3-2-4-68">
            <text:list-item text:style-override="id1-3-2-4-68-1">
              <text:number>16.</text:number>
              <text:p text:style-name="al">Sport</text:p>
            </text:list-item>
          </text:list>
          <text:section text:name="table_id1-3-2-4-69" text:style-name="table">
            <text:p text:style-name="table_top"/>
            <table:table table:style-name="tgroup">
              <table:table-column table:style-name="id1-3-2-4-69-1-1"/>
              <table:table-column table:style-name="id1-3-2-4-69-1-2"/>
              <table:table-column table:style-name="id1-3-2-4-69-1-3"/>
              <table:table-column table:style-name="id1-3-2-4-69-1-4"/>
              <table:table-column table:style-name="id1-3-2-4-69-1-5"/>
              <table:table-column table:style-name="id1-3-2-4-69-1-6"/>
              <table:table-column table:style-name="id1-3-2-4-69-1-7"/>
              <table:table-row table:style-name="row">
                <table:table-cell table:style-name="cell_frame_all" table:number-rows-spanned="1" table:number-columns-spanned="1">
                  <text:p text:style-name="table_al">
                    <text:span text:style-name="nadrukvet"> </text:span>
                  </text:p>
                  <text:p text:style-name="table_al">
                    <text:span text:style-name="nadrukvet">Nr.</text:span>
                  </text:p>
                </table:table-cell>
                <table:table-cell table:style-name="cell_frame_all" table:number-rows-spanned="1" table:number-columns-spanned="1">
                  <text:p text:style-name="table_al">
                    <text:span text:style-name="nadrukvet"> </text:span>
                  </text:p>
                  <text:p text:style-name="table_al">
                    <text:span text:style-name="nadrukvet">Omschrijving bevoegdheid</text:span>
                  </text:p>
                </table:table-cell>
                <table:table-cell table:style-name="cell_frame_all" table:number-rows-spanned="1" table:number-columns-spanned="1">
                  <text:p text:style-name="table_al">
                    <text:span text:style-name="nadrukvet"> </text:span>
                  </text:p>
                  <text:p text:style-name="table_al">
                    <text:span text:style-name="nadrukvet">Grondslag</text:span>
                  </text:p>
                </table:table-cell>
                <table:table-cell table:style-name="cell_frame_all" table:number-rows-spanned="1" table:number-columns-spanned="1">
                  <text:p text:style-name="table_al">
                    <text:span text:style-name="nadrukvet"> </text:span>
                  </text:p>
                  <text:p text:style-name="table_al">
                    <text:span text:style-name="nadrukvet">Bevoegd bestuurs-orgaan</text:span>
                  </text:p>
                </table:table-cell>
                <table:table-cell table:style-name="cell_frame_all" table:number-rows-spanned="1" table:number-columns-spanned="1">
                  <text:p text:style-name="table_al">
                    <text:span text:style-name="nadrukvet"> </text:span>
                  </text:p>
                  <text:p text:style-name="table_al">
                    <text:span text:style-name="nadrukvet">Soort over-dracht</text:span>
                  </text:p>
                </table:table-cell>
                <table:table-cell table:style-name="cell_frame_all" table:number-rows-spanned="1" table:number-columns-spanned="1">
                  <text:p text:style-name="table_al">
                    <text:span text:style-name="nadrukvet"> </text:span>
                  </text:p>
                  <text:p text:style-name="table_al">
                    <text:span text:style-name="nadrukvet">Ver-leend aan</text:span>
                  </text:p>
                </table:table-cell>
                <table:table-cell table:style-name="cell_frame_all" table:number-rows-spanned="1" table:number-columns-spanned="1">
                  <text:p text:style-name="table_al">
                    <text:span text:style-name="nadrukvet"> </text:span>
                  </text:p>
                  <text:p text:style-name="table_al">
                    <text:span text:style-name="nadrukvet">Bijzonderheden en beperkingen volgens de Verordening op de stadsdelen en het stadsgebied Amsterdam 2022 </text:span>
                  </text:p>
                </table:table-cell>
              </table:table-row>
              <table:table-row table:style-name="row">
                <table:table-cell table:style-name="cell_frame_all" table:number-rows-spanned="1" table:number-columns-spanned="1">
                  <text:p text:style-name="table_al">T.1</text:p>
                </table:table-cell>
                <table:table-cell table:style-name="cell_frame_all" table:number-rows-spanned="1" table:number-columns-spanned="1">
                  <text:p text:style-name="table_al">besluiten tot het aangaan van privaatrechtelijke rechtshandelingen</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zie onderdeel 0. Algemeen. Vanaf 1 januari 2015 geldt het mandaat niet voor de inkoop die aan sportaccommodaties verbonden is alsmede het bepalen van de tarieven voor de verhuur. Vanaf 1 juli 2015 geldt het mandaat niet voor de verhuur van sportaccommodaties</text:p>
                </table:table-cell>
              </table:table-row>
            </table:table>
            <text:p text:style-name="table_bottom"/>
          </text:section>
          <text:p text:style-name="al"/>
          <text:list text:style-name="id1-3-2-4-71">
            <text:list-item text:style-override="id1-3-2-4-71-1">
              <text:number>17.</text:number>
              <text:p text:style-name="al">Beheer en exploitatie begraafplaatsen en crematoria</text:p>
            </text:list-item>
          </text:list>
          <text:section text:name="table_id1-3-2-4-72" text:style-name="table">
            <text:p text:style-name="table_top"/>
            <table:table table:style-name="tgroup">
              <table:table-column table:style-name="id1-3-2-4-72-1-1"/>
              <table:table-column table:style-name="id1-3-2-4-72-1-2"/>
              <table:table-column table:style-name="id1-3-2-4-72-1-3"/>
              <table:table-column table:style-name="id1-3-2-4-72-1-4"/>
              <table:table-column table:style-name="id1-3-2-4-72-1-5"/>
              <table:table-column table:style-name="id1-3-2-4-72-1-6"/>
              <table:table-column table:style-name="id1-3-2-4-72-1-7"/>
              <table:table-row table:style-name="row">
                <table:table-cell table:style-name="cell_frame_all" table:number-rows-spanned="1" table:number-columns-spanned="1">
                  <text:p text:style-name="table_al">
                    <text:span text:style-name="nadrukvet"> </text:span>
                  </text:p>
                  <text:p text:style-name="table_al">
                    <text:span text:style-name="nadrukvet">Nr.</text:span>
                  </text:p>
                </table:table-cell>
                <table:table-cell table:style-name="cell_frame_all" table:number-rows-spanned="1" table:number-columns-spanned="1">
                  <text:p text:style-name="table_al">
                    <text:span text:style-name="nadrukvet"> </text:span>
                  </text:p>
                  <text:p text:style-name="table_al">
                    <text:span text:style-name="nadrukvet">Omschrijving bevoegdheid</text:span>
                  </text:p>
                </table:table-cell>
                <table:table-cell table:style-name="cell_frame_all" table:number-rows-spanned="1" table:number-columns-spanned="1">
                  <text:p text:style-name="table_al">
                    <text:span text:style-name="nadrukvet"> </text:span>
                  </text:p>
                  <text:p text:style-name="table_al">
                    <text:span text:style-name="nadrukvet">Grondslag</text:span>
                  </text:p>
                </table:table-cell>
                <table:table-cell table:style-name="cell_frame_all" table:number-rows-spanned="1" table:number-columns-spanned="1">
                  <text:p text:style-name="table_al">
                    <text:span text:style-name="nadrukvet"> </text:span>
                  </text:p>
                  <text:p text:style-name="table_al">
                    <text:span text:style-name="nadrukvet">Bevoegd bestuurs-orgaan</text:span>
                  </text:p>
                </table:table-cell>
                <table:table-cell table:style-name="cell_frame_all" table:number-rows-spanned="1" table:number-columns-spanned="1">
                  <text:p text:style-name="table_al">
                    <text:span text:style-name="nadrukvet"> </text:span>
                  </text:p>
                  <text:p text:style-name="table_al">
                    <text:span text:style-name="nadrukvet">Soort over-dracht</text:span>
                  </text:p>
                </table:table-cell>
                <table:table-cell table:style-name="cell_frame_all" table:number-rows-spanned="1" table:number-columns-spanned="1">
                  <text:p text:style-name="table_al">
                    <text:span text:style-name="nadrukvet"> </text:span>
                  </text:p>
                  <text:p text:style-name="table_al">
                    <text:span text:style-name="nadrukvet">Ver-leend aan</text:span>
                  </text:p>
                </table:table-cell>
                <table:table-cell table:style-name="cell_frame_all" table:number-rows-spanned="1" table:number-columns-spanned="1">
                  <text:p text:style-name="table_al">
                    <text:span text:style-name="nadrukvet"> </text:span>
                  </text:p>
                  <text:p text:style-name="table_al">
                    <text:span text:style-name="nadrukvet">Bijzonderheden en beperkingen volgens de Verordening op de stadsdelen en het stadsgebied Amsterdam 2022 </text:span>
                  </text:p>
                </table:table-cell>
              </table:table-row>
              <table:table-row table:style-name="row">
                <table:table-cell table:style-name="cell_frame_all" table:number-rows-spanned="1" table:number-columns-spanned="1">
                  <text:p text:style-name="table_al">U.1</text:p>
                </table:table-cell>
                <table:table-cell table:style-name="cell_frame_all" table:number-rows-spanned="1" table:number-columns-spanned="1">
                  <text:p text:style-name="table_al">nemen maatregelen ten behoeve van de identificatie en opsporing, voordat een graf van een onbekende wordt geruimd</text:p>
                </table:table-cell>
                <table:table-cell table:style-name="cell_frame_all" table:number-rows-spanned="1" table:number-columns-spanned="1">
                  <text:p text:style-name="table_al">art. 31, lid 5 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U.2</text:p>
                </table:table-cell>
                <table:table-cell table:style-name="cell_frame_all" table:number-rows-spanned="1" table:number-columns-spanned="1">
                  <text:p text:style-name="table_al">in ontvangst nemen van en beslissen op aanvragen om ontleding van een stoffelijk overschot</text:p>
                </table:table-cell>
                <table:table-cell table:style-name="cell_frame_all" table:number-rows-spanned="1" table:number-columns-spanned="1">
                  <text:p text:style-name="table_al">art. 68 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3</text:p>
                </table:table-cell>
                <table:table-cell table:style-name="cell_frame_all" table:number-rows-spanned="1" table:number-columns-spanned="1">
                  <text:p text:style-name="table_al">beslissen op aanvragen voor het verkrijgen van een vergunning voor het in gebruik nemen van een bewaarplaats voor urnen buiten een crematorium of begraafplaats</text:p>
                </table:table-cell>
                <table:table-cell table:style-name="cell_frame_all" table:number-rows-spanned="1" table:number-columns-spanned="1">
                  <text:p text:style-name="table_al">art. 64 Wet op de lijkbezorg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U.4</text:p>
                </table:table-cell>
                <table:table-cell table:style-name="cell_frame_all" table:number-rows-spanned="1" table:number-columns-spanned="1">
                  <text:p text:style-name="table_al">beslissen op aanvragen voor het verkrijgen van een vergunning voor het bestemmen van een terrein om permanent as te verstrooien</text:p>
                </table:table-cell>
                <table:table-cell table:style-name="cell_frame_all" table:number-rows-spanned="1" table:number-columns-spanned="1">
                  <text:p text:style-name="table_al">art. 66b Wet op de lijkbezorg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U.5</text:p>
                </table:table-cell>
                <table:table-cell table:style-name="cell_frame_all" table:number-rows-spanned="1" table:number-columns-spanned="1">
                  <text:p text:style-name="table_al">in ontvangst nemen van en beslissen op aanvragen om verkorting of verlenging van de termijn voor lijkbezorging</text:p>
                </table:table-cell>
                <table:table-cell table:style-name="cell_frame_all" table:number-rows-spanned="1" table:number-columns-spanned="1">
                  <text:p text:style-name="table_al">art. 17 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U.6</text:p>
                </table:table-cell>
                <table:table-cell table:style-name="cell_frame_all" table:number-rows-spanned="1" table:number-columns-spanned="1">
                  <text:p text:style-name="table_al">in ontvangst nemen van en beslissen op aanvragen om opgraving van een lijk</text:p>
                </table:table-cell>
                <table:table-cell table:style-name="cell_frame_all" table:number-rows-spanned="1" table:number-columns-spanned="1">
                  <text:p text:style-name="table_al">art. 29 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U.7</text:p>
                </table:table-cell>
                <table:table-cell table:style-name="cell_frame_all" table:number-rows-spanned="1" table:number-columns-spanned="1">
                  <text:p text:style-name="table_al">in ontvangst nemen van en beslissen op aanvragen om een laissez-passer</text:p>
                </table:table-cell>
                <table:table-cell table:style-name="cell_frame_all" table:number-rows-spanned="1" table:number-columns-spanned="1">
                  <text:p text:style-name="table_al">art. 11 Beslui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8</text:p>
                </table:table-cell>
                <table:table-cell table:style-name="cell_frame_all" table:number-rows-spanned="1" table:number-columns-spanned="1">
                  <text:p text:style-name="table_al">uitvoeren van de Beheersverordening gemeentelijke begraafplaatsen en crematoria Amsterdam</text:p>
                </table:table-cell>
                <table:table-cell table:style-name="cell_frame_all" table:number-rows-spanned="1" table:number-columns-spanned="1">
                  <text:p text:style-name="table_al">Beheersverordening gemeentelijke begraaf-plaatsen en crematoria Amsterda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9</text:p>
                </table:table-cell>
                <table:table-cell table:style-name="cell_frame_all" table:number-rows-spanned="1" table:number-columns-spanned="1">
                  <text:p text:style-name="table_al">uitvoering van artikel 21 van de Wet op de lijkbezorging (eenzame uitvaarten) </text:p>
                </table:table-cell>
                <table:table-cell table:style-name="cell_frame_all" table:number-rows-spanned="1" table:number-columns-spanned="1">
                  <text:p text:style-name="table_al">art.21, lid 1 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Begraafplaatsen en crematoria vallen onder de Nieuwe Ooster   </text:p>
                </table:table-cell>
              </table:table-row>
            </table:table>
            <text:p text:style-name="table_bottom"/>
          </text:section>
          <text:p text:style-name="al"/>
          <text:list text:style-name="id1-3-2-4-74">
            <text:list-item text:style-override="id1-3-2-4-74-1">
              <text:number>18.</text:number>
              <text:p text:style-name="al">Burgerparticipatie, inspraak en initiatief</text:p>
            </text:list-item>
          </text:list>
          <text:section text:name="table_id1-3-2-4-75" text:style-name="table">
            <text:p text:style-name="table_top"/>
            <table:table table:style-name="tgroup">
              <table:table-column table:style-name="id1-3-2-4-75-1-1"/>
              <table:table-column table:style-name="id1-3-2-4-75-1-2"/>
              <table:table-column table:style-name="id1-3-2-4-75-1-3"/>
              <table:table-column table:style-name="id1-3-2-4-75-1-4"/>
              <table:table-column table:style-name="id1-3-2-4-75-1-5"/>
              <table:table-column table:style-name="id1-3-2-4-75-1-6"/>
              <table:table-column table:style-name="id1-3-2-4-75-1-7"/>
              <table:table-row table:style-name="row">
                <table:table-cell table:style-name="cell_frame_all" table:number-rows-spanned="1" table:number-columns-spanned="1">
                  <text:p text:style-name="table_al">
                    <text:span text:style-name="nadrukvet"> </text:span>
                  </text:p>
                  <text:p text:style-name="table_al">
                    <text:span text:style-name="nadrukvet">Nr.</text:span>
                  </text:p>
                </table:table-cell>
                <table:table-cell table:style-name="cell_frame_all" table:number-rows-spanned="1" table:number-columns-spanned="1">
                  <text:p text:style-name="table_al">
                    <text:span text:style-name="nadrukvet"> </text:span>
                  </text:p>
                  <text:p text:style-name="table_al">
                    <text:span text:style-name="nadrukvet">Omschrijving bevoegdheid</text:span>
                  </text:p>
                </table:table-cell>
                <table:table-cell table:style-name="cell_frame_all" table:number-rows-spanned="1" table:number-columns-spanned="1">
                  <text:p text:style-name="table_al">
                    <text:span text:style-name="nadrukvet"> </text:span>
                  </text:p>
                  <text:p text:style-name="table_al">
                    <text:span text:style-name="nadrukvet">Grondslag</text:span>
                  </text:p>
                </table:table-cell>
                <table:table-cell table:style-name="cell_frame_all" table:number-rows-spanned="1" table:number-columns-spanned="1">
                  <text:p text:style-name="table_al">
                    <text:span text:style-name="nadrukvet"> </text:span>
                  </text:p>
                  <text:p text:style-name="table_al">
                    <text:span text:style-name="nadrukvet">Bevoegd bestuurs-orgaan</text:span>
                  </text:p>
                </table:table-cell>
                <table:table-cell table:style-name="cell_frame_all" table:number-rows-spanned="1" table:number-columns-spanned="1">
                  <text:p text:style-name="table_al">
                    <text:span text:style-name="nadrukvet"> </text:span>
                  </text:p>
                  <text:p text:style-name="table_al">
                    <text:span text:style-name="nadrukvet">Soort over-dracht</text:span>
                  </text:p>
                </table:table-cell>
                <table:table-cell table:style-name="cell_frame_all" table:number-rows-spanned="1" table:number-columns-spanned="1">
                  <text:p text:style-name="table_al">
                    <text:span text:style-name="nadrukvet"> </text:span>
                  </text:p>
                  <text:p text:style-name="table_al">
                    <text:span text:style-name="nadrukvet">Ver-leend aan</text:span>
                  </text:p>
                </table:table-cell>
                <table:table-cell table:style-name="cell_frame_all" table:number-rows-spanned="1" table:number-columns-spanned="1">
                  <text:p text:style-name="table_al">
                    <text:span text:style-name="nadrukvet"> </text:span>
                  </text:p>
                  <text:p text:style-name="table_al">
                    <text:span text:style-name="nadrukvet">Bijzonderheden en beperkingen volgens de Verordening op de stadsdelen en het stadsgebied Amsterdam 2022 </text:span>
                  </text:p>
                </table:table-cell>
              </table:table-row>
              <table:table-row table:style-name="row">
                <table:table-cell table:style-name="cell_frame_all" table:number-rows-spanned="1" table:number-columns-spanned="1">
                  <text:p text:style-name="table_al">V.1</text:p>
                </table:table-cell>
                <table:table-cell table:style-name="cell_frame_all" table:number-rows-spanned="1" table:number-columns-spanned="1">
                  <text:p text:style-name="table_al">uitvoeren van de Algemene inspraakverordening bij het verlenen van inspraak van beleidsvoornemens van het DB</text:p>
                </table:table-cell>
                <table:table-cell table:style-name="cell_frame_all" table:number-rows-spanned="1" table:number-columns-spanned="1">
                  <text:p text:style-name="table_al">Algemene inspraak-verordening</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row>
            </table:table>
            <text:p text:style-name="table_bottom"/>
          </text:section>
          <text:p text:style-name="al"/>
          <text:list text:style-name="id1-3-2-4-77">
            <text:list-item text:style-override="id1-3-2-4-77-1">
              <text:number>19.</text:number>
              <text:p text:style-name="al">Subsidieverlening</text:p>
            </text:list-item>
          </text:list>
          <text:section text:name="table_id1-3-2-4-78" text:style-name="table">
            <text:p text:style-name="table_top"/>
            <table:table table:style-name="tgroup">
              <table:table-column table:style-name="id1-3-2-4-78-1-1"/>
              <table:table-column table:style-name="id1-3-2-4-78-1-2"/>
              <table:table-column table:style-name="id1-3-2-4-78-1-3"/>
              <table:table-column table:style-name="id1-3-2-4-78-1-4"/>
              <table:table-column table:style-name="id1-3-2-4-78-1-5"/>
              <table:table-column table:style-name="id1-3-2-4-78-1-6"/>
              <table:table-column table:style-name="id1-3-2-4-78-1-7"/>
              <table:table-row table:style-name="row">
                <table:table-cell table:style-name="cell_frame_all" table:number-rows-spanned="1" table:number-columns-spanned="1">
                  <text:p text:style-name="table_al">
                    <text:span text:style-name="nadrukvet"> </text:span>
                  </text:p>
                  <text:p text:style-name="table_al">
                    <text:span text:style-name="nadrukvet">Nr.</text:span>
                  </text:p>
                </table:table-cell>
                <table:table-cell table:style-name="cell_frame_all" table:number-rows-spanned="1" table:number-columns-spanned="1">
                  <text:p text:style-name="table_al">
                    <text:span text:style-name="nadrukvet"> </text:span>
                  </text:p>
                  <text:p text:style-name="table_al">
                    <text:span text:style-name="nadrukvet">Omschrijving bevoegdheid</text:span>
                  </text:p>
                </table:table-cell>
                <table:table-cell table:style-name="cell_frame_all" table:number-rows-spanned="1" table:number-columns-spanned="1">
                  <text:p text:style-name="table_al">
                    <text:span text:style-name="nadrukvet"> </text:span>
                  </text:p>
                  <text:p text:style-name="table_al">
                    <text:span text:style-name="nadrukvet">Grondslag</text:span>
                  </text:p>
                </table:table-cell>
                <table:table-cell table:style-name="cell_frame_all" table:number-rows-spanned="1" table:number-columns-spanned="1">
                  <text:p text:style-name="table_al">
                    <text:span text:style-name="nadrukvet"> </text:span>
                  </text:p>
                  <text:p text:style-name="table_al">
                    <text:span text:style-name="nadrukvet">Bevoegd bestuurs-orgaan</text:span>
                  </text:p>
                  <text:p text:style-name="table_al"/>
                </table:table-cell>
                <table:table-cell table:style-name="cell_frame_all" table:number-rows-spanned="1" table:number-columns-spanned="1">
                  <text:p text:style-name="table_al">
                    <text:span text:style-name="nadrukvet"> </text:span>
                  </text:p>
                  <text:p text:style-name="table_al">
                    <text:span text:style-name="nadrukvet">Soort over-dracht</text:span>
                  </text:p>
                </table:table-cell>
                <table:table-cell table:style-name="cell_frame_all" table:number-rows-spanned="1" table:number-columns-spanned="1">
                  <text:p text:style-name="table_al">
                    <text:span text:style-name="nadrukvet"> </text:span>
                  </text:p>
                  <text:p text:style-name="table_al">
                    <text:span text:style-name="nadrukvet">Ver-leend aan</text:span>
                  </text:p>
                </table:table-cell>
                <table:table-cell table:style-name="cell_frame_all" table:number-rows-spanned="1" table:number-columns-spanned="1">
                  <text:p text:style-name="table_al">
                    <text:span text:style-name="nadrukvet"> </text:span>
                  </text:p>
                  <text:p text:style-name="table_al">
                    <text:span text:style-name="nadrukvet">Bijzonderheden en beperkingen volgens de Verordening op de stadsdelen en het stadsgebied Amsterdam 2022 </text:span>
                  </text:p>
                </table:table-cell>
              </table:table-row>
              <table:table-row table:style-name="row">
                <table:table-cell table:style-name="cell_frame_all" table:number-rows-spanned="1" table:number-columns-spanned="1">
                  <text:p text:style-name="table_al">W.1</text:p>
                </table:table-cell>
                <table:table-cell table:style-name="cell_frame_all" table:number-rows-spanned="1" table:number-columns-spanned="1">
                  <text:p text:style-name="table_al">uitvoeren ASA 2023 en titel 4.2 Awb binnen taken, bevoegdheden en budgetten bestuurscommissies</text:p>
                </table:table-cell>
                <table:table-cell table:style-name="cell_frame_all" table:number-rows-spanned="1" table:number-columns-spanned="1">
                  <text:p text:style-name="table_al">ASA 2023 en titel 4.2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2</text:p>
                </table:table-cell>
                <table:table-cell table:style-name="cell_frame_all" table:number-rows-spanned="1" table:number-columns-spanned="1">
                  <text:p text:style-name="table_al">uitvoeren van subsidieregelingen </text:p>
                </table:table-cell>
                <table:table-cell table:style-name="cell_frame_all" table:number-rows-spanned="1" table:number-columns-spanned="1">
                  <text:p text:style-name="table_al">diverse subsidieregelingen</text:p>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uit beleidskaders blijkt dat het dagelijks bestuur een uitvoerende rol heeft bij de betreffende subsidieregeling</text:p>
                </table:table-cell>
              </table:table-row>
              <table:table-row table:style-name="row">
                <table:table-cell table:style-name="cell_frame_all" table:number-rows-spanned="1" table:number-columns-spanned="1">
                  <text:p text:style-name="table_al">W.3</text:p>
                  <text:p text:style-name="table_al"> </text:p>
                </table:table-cell>
                <table:table-cell table:style-name="cell_frame_all" table:number-rows-spanned="1" table:number-columns-spanned="1">
                  <text:p text:style-name="table_al">vaststellen subsidieregelingen</text:p>
                </table:table-cell>
                <table:table-cell table:style-name="cell_frame_all" table:number-rows-spanned="1" table:number-columns-spanned="1">
                  <text:p text:style-name="table_al">art. 3, lid 1 ASA 2023</text:p>
                </table:table-cell>
                <table:table-cell table:style-name="cell_frame_all" table:number-rows-spanned="1" table:number-columns-spanned="1">
                  <text:p text:style-name="table_al">college</text:p>
                  <text:p text:style-name="table_al">(voor delegatie bevoegdheid)</text:p>
                </table:table-cell>
                <table:table-cell table:style-name="cell_frame_all" table:number-rows-spanned="1" table:number-columns-spanned="1">
                  <text:p text:style-name="table_al">mandaat</text:p>
                  <text:p text:style-name="table_al"> </text:p>
                </table:table-cell>
                <table:table-cell table:style-name="cell_frame_all" table:number-rows-spanned="1" table:number-columns-spanned="1">
                  <text:p text:style-name="table_al">DB</text:p>
                  <text:p text:style-name="table_al"> </text:p>
                </table:table-cell>
                <table:table-cell table:style-name="cell_frame_all" table:number-rows-spanned="1" table:number-columns-spanned="1">
                  <text:p text:style-name="table_al">delegatie geldt alleen als uit beleidskaders blijkt dat het dagelijks bestuur de bevoegdheid heeft nadere regels vast te stellen en uit te voeren</text:p>
                </table:table-cell>
              </table:table-row>
            </table:table>
            <text:p text:style-name="table_bottom"/>
          </text:section>
          <text:p text:style-name="al"/>
          <text:list text:style-name="id1-3-2-4-80">
            <text:list-item text:style-override="id1-3-2-4-80-1">
              <text:number>20.</text:number>
              <text:p text:style-name="al">Veiligheid en leefbaarheid</text:p>
            </text:list-item>
          </text:list>
          <text:p text:style-name="al">
          <text:span text:style-name="nadrukcur">Voor alle taken en bevoegdheden die op grond van de takenlijst en dit register zijn gemandateerd geldt dat de bevoegdheid om toezicht te houden of te handhaven onderdeel van het mandaat is tenzij anders is bepaald.</text:span>
        </text:p>
          <text:p text:style-name="al"/>
          <text:p text:style-name="al">
          <text:span text:style-name="nadrukcur">Mandaat geldt niet voor stedelijke gebieden, projecten en belangen, zoals nader aangegeven op bij de kaartbijlage A van bijlage 3 van de Verordening op de stadsdelen en het stadsgebied Amsterdam 2022. Deze kaart wordt jaarlijks geactualiseerd en ter vaststelling voorgelegd aan het college.</text:span>
        </text:p>
          <text:p text:style-name="al"/>
          <text:p text:style-name="al">
          <text:span text:style-name="nadrukcur">Verder geldt in het algemeen de beperking voor de bevoegdheden in dit hoofdstuk dat vergunningverlening, toezicht en handhaving alleen geldt in relatie tot de overige (gedelegeerde en) gemandateerde bevoegdheden met de daarbij vastgelegde beperkingen en met dien verstande dat de handhavingscapaciteit van het dagelijks bestuur en de organisatieonderdelen flexibel ten behoeve van stedelijke handhavingsprioriteiten zal worden ingezet conform de bestuurlijk afspraken.</text:span>
        </text:p>
          <text:p text:style-name="al"/>
          <text:section text:name="table_id1-3-2-4-87" text:style-name="table">
            <text:p text:style-name="table_top"/>
            <table:table table:style-name="tgroup">
              <table:table-column table:style-name="id1-3-2-4-87-1-1"/>
              <table:table-column table:style-name="id1-3-2-4-87-1-2"/>
              <table:table-column table:style-name="id1-3-2-4-87-1-3"/>
              <table:table-column table:style-name="id1-3-2-4-87-1-4"/>
              <table:table-column table:style-name="id1-3-2-4-87-1-5"/>
              <table:table-column table:style-name="id1-3-2-4-87-1-6"/>
              <table:table-column table:style-name="id1-3-2-4-87-1-7"/>
              <table:table-row table:style-name="row">
                <table:table-cell table:style-name="cell_frame_all" table:number-rows-spanned="1" table:number-columns-spanned="1">
                  <text:p text:style-name="table_al">
                    <text:span text:style-name="nadrukvet"> </text:span>
                  </text:p>
                  <text:p text:style-name="table_al">
                    <text:span text:style-name="nadrukvet">Nr.</text:span>
                  </text:p>
                </table:table-cell>
                <table:table-cell table:style-name="cell_frame_all" table:number-rows-spanned="1" table:number-columns-spanned="1">
                  <text:p text:style-name="table_al">
                    <text:span text:style-name="nadrukvet"> </text:span>
                  </text:p>
                  <text:p text:style-name="table_al">
                    <text:span text:style-name="nadrukvet">Omschrijving bevoegdheid</text:span>
                  </text:p>
                </table:table-cell>
                <table:table-cell table:style-name="cell_frame_all" table:number-rows-spanned="1" table:number-columns-spanned="1">
                  <text:p text:style-name="table_al">
                    <text:span text:style-name="nadrukvet"> </text:span>
                  </text:p>
                  <text:p text:style-name="table_al">
                    <text:span text:style-name="nadrukvet">Grondslag</text:span>
                  </text:p>
                </table:table-cell>
                <table:table-cell table:style-name="cell_frame_all" table:number-rows-spanned="1" table:number-columns-spanned="1">
                  <text:p text:style-name="table_al">
                    <text:span text:style-name="nadrukvet"> </text:span>
                  </text:p>
                  <text:p text:style-name="table_al">
                    <text:span text:style-name="nadrukvet">Bevoegd bestuurs-orgaan</text:span>
                  </text:p>
                </table:table-cell>
                <table:table-cell table:style-name="cell_frame_all" table:number-rows-spanned="1" table:number-columns-spanned="1">
                  <text:p text:style-name="table_al">
                    <text:span text:style-name="nadrukvet"> </text:span>
                  </text:p>
                  <text:p text:style-name="table_al">
                    <text:span text:style-name="nadrukvet">Soort over-dracht</text:span>
                  </text:p>
                </table:table-cell>
                <table:table-cell table:style-name="cell_frame_all" table:number-rows-spanned="1" table:number-columns-spanned="1">
                  <text:p text:style-name="table_al">
                    <text:span text:style-name="nadrukvet"> </text:span>
                  </text:p>
                  <text:p text:style-name="table_al">
                    <text:span text:style-name="nadrukvet">Ver-leend aan</text:span>
                  </text:p>
                </table:table-cell>
                <table:table-cell table:style-name="cell_frame_all" table:number-rows-spanned="1" table:number-columns-spanned="1">
                  <text:p text:style-name="table_al">
                    <text:span text:style-name="nadrukvet"> </text:span>
                  </text:p>
                  <text:p text:style-name="table_al">
                    <text:span text:style-name="nadrukvet">Bijzonderheden en beperkingen volgens de Verordening op de stadsdelen en het stadsgebied Amsterdam 2022 </text:span>
                  </text:p>
                </table:table-cell>
              </table:table-row>
              <table:table-row table:style-name="row">
                <table:table-cell table:style-name="cell_frame_all" table:number-rows-spanned="1" table:number-columns-spanned="1">
                  <text:p text:style-name="table_al">X.1</text:p>
                </table:table-cell>
                <table:table-cell table:style-name="cell_frame_all" table:number-rows-spanned="1" table:number-columns-spanned="1">
                  <text:p text:style-name="table_al">geven van een machtiging tot binnentreden in een woning voor de uitvoering van de toezichttaken die aan de bestuurscommissies zijn gemandateerd (andere doeleinden dan strafvordering)</text:p>
                </table:table-cell>
                <table:table-cell table:style-name="cell_frame_all" table:number-rows-spanned="1" table:number-columns-spanned="1">
                  <text:p text:style-name="table_al">art. 2 en 3, lid 2 Algemene wet op het binnentred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ondermandaat is niet toegestaan   </text:p>
                </table:table-cell>
              </table:table-row>
              <table:table-row table:style-name="row">
                <table:table-cell table:style-name="cell_frame_all" table:number-rows-spanned="1" table:number-columns-spanned="1">
                  <text:p text:style-name="table_al">X.2</text:p>
                </table:table-cell>
                <table:table-cell table:style-name="cell_frame_all" table:number-rows-spanned="1" table:number-columns-spanned="1">
                  <text:p text:style-name="table_al">geven van een machtiging tot binnentreden in een woning voor de toepassing van bestuursdwang ten aanzien van de taken en bevoegdheden die aan de bestuurscommissies zijn gemandateerd of gedelegeerd (andere doeleinden dan strafvordering)</text:p>
                  <text:p text:style-name="table_al"> </text:p>
                </table:table-cell>
                <table:table-cell table:style-name="cell_frame_all" table:number-rows-spanned="1" table:number-columns-spanned="1">
                  <text:p text:style-name="table_al">art. 5:27, lid 2 Algemene wet bestuursrecht en art 2 en 3, lid 2 Algemene wet op het binnentreden</text:p>
                </table:table-cell>
                <table:table-cell table:style-name="cell_frame_all" table:number-rows-spanned="1" table:number-columns-spanned="1">
                  <text:p text:style-name="table_al">college</text:p>
                  <text:p text:style-name="table_al">(voor delegatie bevoegdheid) en 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 en VZ</text:p>
                </table:table-cell>
                <table:table-cell table:style-name="cell_frame_all" table:number-rows-spanned="1" table:number-columns-spanned="1">
                  <text:p text:style-name="table_al">de bevoegdheid wordt gedelegeerd voor zover die betrekking heeft op taken en bevoegdheden die aan de bestuurscommissies zijn gedelegeerd. De bevoegdheid wordt gemandateerd voor zover die betrekking heeft op taken en bevoegdheden die aan de bestuurscommissies zijn gemandateerd. Voor de bevoegdheid kan, zowel bij de gedelegeerde als de ge mandateerde bevoegdheden alleen ondermandaat worden verleend aan de voorzitter</text:p>
                </table:table-cell>
              </table:table-row>
              <table:table-row table:style-name="row">
                <table:table-cell table:style-name="cell_frame_all" table:number-rows-spanned="1" table:number-columns-spanned="1">
                  <text:p text:style-name="table_al">X.3</text:p>
                </table:table-cell>
                <table:table-cell table:style-name="cell_frame_all" table:number-rows-spanned="1" table:number-columns-spanned="1">
                  <text:p text:style-name="table_al">opleggen en ten uitvoer leggen van een last onder bestuursdwang, die dient tot handhaving van regels waarvan de uitvoering aan het dagelijks bestuur is gedelegeerd</text:p>
                </table:table-cell>
                <table:table-cell table:style-name="cell_frame_all" table:number-rows-spanned="1" table:number-columns-spanned="1">
                  <text:p text:style-name="table_al">art. 125, lid 1 en lid 2, Gemeentewet, afd. 5.3.1 Awb,</text:p>
                  <text:p text:style-name="table_al">titel 4.4 Awb</text:p>
                </table:table-cell>
                <table:table-cell table:style-name="cell_frame_all" table:number-rows-spanned="1" table:number-columns-spanned="1">
                  <text:p text:style-name="table_al">college</text:p>
                  <text:p text:style-name="table_al">(voor delegatie bevoegdheid)</text:p>
                </table:table-cell>
                <table:table-cell table:style-name="cell_frame_all" table:number-rows-spanned="1" table:number-columns-spanned="1">
                  <text:p text:style-name="table_al">mandaat en machti-</text:p>
                  <text:p text:style-name="table_al">g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nadere regels en aanvullende criteria ten behoeve van stedelijke regie</text:p>
                  <text:p text:style-name="table_al"> </text:p>
                </table:table-cell>
              </table:table-row>
              <table:table-row table:style-name="row">
                <table:table-cell table:style-name="cell_frame_all" table:number-rows-spanned="1" table:number-columns-spanned="1">
                  <text:p text:style-name="table_al">X.4</text:p>
                </table:table-cell>
                <table:table-cell table:style-name="cell_frame_all" table:number-rows-spanned="1" table:number-columns-spanned="1">
                  <text:p text:style-name="table_al">opleggen en ten uitvoer leggen van een last onder bestuursdwang, die dient tot handhaving van regels waarvan de uitvoering aan het dagelijks bestuur is gemandateerd</text:p>
                </table:table-cell>
                <table:table-cell table:style-name="cell_frame_all" table:number-rows-spanned="1" table:number-columns-spanned="1">
                  <text:p text:style-name="table_al">art. 125, lid 1 en lid 2 Gemeentewet, afd. 5.3.1 Awb, titel 4.4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 en machti-</text:p>
                  <text:p text:style-name="table_al">g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nadere regels en aanvullende criteria ten behoeve van stedelijke regie</text:p>
                  <text:p text:style-name="table_al"> </text:p>
                </table:table-cell>
              </table:table-row>
              <table:table-row table:style-name="row">
                <table:table-cell table:style-name="cell_frame_all" table:number-rows-spanned="1" table:number-columns-spanned="1">
                  <text:p text:style-name="table_al">X.5</text:p>
                </table:table-cell>
                <table:table-cell table:style-name="cell_frame_all" table:number-rows-spanned="1" table:number-columns-spanned="1">
                  <text:p text:style-name="table_al">opleggen van een last onder dwangsom, die dient tot handhaving van regels waarvan de uitvoering aan het dagelijks bestuur is gedelegeerd</text:p>
                </table:table-cell>
                <table:table-cell table:style-name="cell_frame_all" table:number-rows-spanned="1" table:number-columns-spanned="1">
                  <text:p text:style-name="table_al">art. 125, lid 2 Gemeentewet, afd. 5.3.2 Awb,</text:p>
                  <text:p text:style-name="table_al">titel 4.4 Awb</text:p>
                </table:table-cell>
                <table:table-cell table:style-name="cell_frame_all" table:number-rows-spanned="1" table:number-columns-spanned="1">
                  <text:p text:style-name="table_al">college</text:p>
                  <text:p text:style-name="table_al">(voor delegatie bevoegdhei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nadere regels en aanvullende criteria ten behoeve van stedelijke regie</text:p>
                  <text:p text:style-name="table_al"> </text:p>
                </table:table-cell>
              </table:table-row>
              <table:table-row table:style-name="row">
                <table:table-cell table:style-name="cell_frame_all" table:number-rows-spanned="1" table:number-columns-spanned="1">
                  <text:p text:style-name="table_al">X.6</text:p>
                </table:table-cell>
                <table:table-cell table:style-name="cell_frame_all" table:number-rows-spanned="1" table:number-columns-spanned="1">
                  <text:p text:style-name="table_al">opleggen van een last onder dwangsom, die dient tot handhaving van regels waarvan de uitvoering aan het dagelijks bestuur is gemandateerd</text:p>
                </table:table-cell>
                <table:table-cell table:style-name="cell_frame_all" table:number-rows-spanned="1" table:number-columns-spanned="1">
                  <text:p text:style-name="table_al">art. 125, lid 2 Gemeentewet, afd. 5.3.2 Awb,</text:p>
                  <text:p text:style-name="table_al">titel 4.4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 en machti-</text:p>
                  <text:p text:style-name="table_al">g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nadere regels en aanvullende criteria ten behoeve van stedelijke regie</text:p>
                  <text:p text:style-name="table_al"> </text:p>
                </table:table-cell>
              </table:table-row>
              <table:table-row table:style-name="row">
                <table:table-cell table:style-name="cell_frame_all" table:number-rows-spanned="1" table:number-columns-spanned="1">
                  <text:p text:style-name="table_al">X.7</text:p>
                </table:table-cell>
                <table:table-cell table:style-name="cell_frame_all" table:number-rows-spanned="1" table:number-columns-spanned="1">
                  <text:p text:style-name="table_al">opleggen en ten uitvoer leggen van een last onder bestuursdwang, die dient tot handhaving van regels waarvan de uitvoering aan het dagelijks bestuur is gemandateerd</text:p>
                </table:table-cell>
                <table:table-cell table:style-name="cell_frame_all" table:number-rows-spanned="1" table:number-columns-spanned="1">
                  <text:p text:style-name="table_al">art. 125, lid 3 Gemeentewet, afd. 5.3.1 Awb,</text:p>
                  <text:p text:style-name="table_al">titel 4.4 Awb</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 en machti-</text:p>
                  <text:p text:style-name="table_al">ging</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ext:p text:style-name="table_al"> </text:p>
                </table:table-cell>
              </table:table-row>
              <table:table-row table:style-name="row">
                <table:table-cell table:style-name="cell_frame_all" table:number-rows-spanned="1" table:number-columns-spanned="1">
                  <text:p text:style-name="table_al">X.8</text:p>
                </table:table-cell>
                <table:table-cell table:style-name="cell_frame_all" table:number-rows-spanned="1" table:number-columns-spanned="1">
                  <text:p text:style-name="table_al">opleggen van een last onder dwangsom, die dient tot handhaving van regels waarvan de uitvoering aan het dagelijks bestuur is gemandateerd</text:p>
                </table:table-cell>
                <table:table-cell table:style-name="cell_frame_all" table:number-rows-spanned="1" table:number-columns-spanned="1">
                  <text:p text:style-name="table_al">art. 125, lid 3 Gemeentewet, afd. 5.3.2 Awb,</text:p>
                  <text:p text:style-name="table_al">titel 4.4 Awb</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 en machti-</text:p>
                  <text:p text:style-name="table_al">ging</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ext:p text:style-name="table_al"> </text:p>
                </table:table-cell>
              </table:table-row>
              <table:table-row table:style-name="row">
                <table:table-cell table:style-name="cell_frame_all" table:number-rows-spanned="1" table:number-columns-spanned="1">
                  <text:p text:style-name="table_al">X.9</text:p>
                </table:table-cell>
                <table:table-cell table:style-name="cell_frame_all" table:number-rows-spanned="1" table:number-columns-spanned="1">
                  <text:p text:style-name="table_al">handhaven van redelijke eisen van welstand in het kader van de excessen-regeling als bedoeld in 3.4 van de welstandsnota bedoeld in artikel 12, eerste lid, 12a, eerste lid, onderdeel b Woningwet</text:p>
                </table:table-cell>
                <table:table-cell table:style-name="cell_frame_all" table:number-rows-spanned="1" table:number-columns-spanned="1">
                  <text:p text:style-name="table_al">art. 12, lid 1 Woning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X.10</text:p>
                </table:table-cell>
                <table:table-cell table:style-name="cell_frame_all" table:number-rows-spanned="1" table:number-columns-spanned="1">
                  <text:p text:style-name="table_al">opleggen van de verplichting tot het laten opstellen van een onderhoudsplan door een deskundig persoon of een deskundige instantie</text:p>
                  <text:p text:style-name="table_al">aan een vereniging van eigenaars ten behoeve van een bij haar in beheer zijnd gebouw</text:p>
                </table:table-cell>
                <table:table-cell table:style-name="cell_frame_all" table:number-rows-spanned="1" table:number-columns-spanned="1">
                  <text:p text:style-name="table_al">art.12d Woningwet</text:p>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X.11</text:p>
                </table:table-cell>
                <table:table-cell table:style-name="cell_frame_all" table:number-rows-spanned="1" table:number-columns-spanned="1">
                  <text:p text:style-name="table_al">opleggen van de verplichting tot het binnen een te bepalen termijn treffen van voorzieningen waardoor de staat van dat gebouw of dat bouwwerk komt te liggen op een niveau dat hoger is dan het niveau dat overeenkomt met de voorschriften, bedoeld in artikel 1b, tweede lid </text:p>
                </table:table-cell>
                <table:table-cell table:style-name="cell_frame_all" table:number-rows-spanned="1" table:number-columns-spanned="1">
                  <text:p text:style-name="table_al">art. 13, art.1b, lid,2 art. 12d, lid 1 Woningwet</text:p>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X.12</text:p>
                </table:table-cell>
                <table:table-cell table:style-name="cell_frame_all" table:number-rows-spanned="1" table:number-columns-spanned="1">
                  <text:p text:style-name="table_al">opleggen van de verplichting tot het binnen een te bepalen termijn treffen tot het treffen van voorzieningen vanwege redelijke eisen van welstand</text:p>
                </table:table-cell>
                <table:table-cell table:style-name="cell_frame_all" table:number-rows-spanned="1" table:number-columns-spanned="1">
                  <text:p text:style-name="table_al">art. 13a, Woningwet</text:p>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X.13</text:p>
                </table:table-cell>
                <table:table-cell table:style-name="cell_frame_all" table:number-rows-spanned="1" table:number-columns-spanned="1">
                  <text:p text:style-name="table_al">beslissen tot het in gebruik geven c.q. beheer geven van een gebouw, open erf of terrein dat op grond van artikel 17 Woningwet , artikel 174a van de Gemeentewet, een verordening als bedoeld in artikel 174 van die wet of artikel 13b van de Opiumwet is gesloten</text:p>
                </table:table-cell>
                <table:table-cell table:style-name="cell_frame_all" table:number-rows-spanned="1" table:number-columns-spanned="1">
                  <text:p text:style-name="table_al">art. 13b en art. 14 Woningwet 174,174a Gemeentewet, art. 13b van de Opiumwet</text:p>
                  <text:p text:style-name="table_al"> </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X.14</text:p>
                </table:table-cell>
                <table:table-cell table:style-name="cell_frame_all" table:number-rows-spanned="1" table:number-columns-spanned="1">
                  <text:p text:style-name="table_al">besluit tot sluiten van gebouw, open erf of terrein, indien overtreding van de bij of krachtens hoofdstuk I, II, of III Woningwet gegeven voorschriften met betrekking tot de staat of het gebruik van een gebouw, open erf of terrein gepaard gaat met een bedreiging van de leefbaarheid of een gevaar voor de veiligheid of de gezondheid, en er een klaarblijkelijk gevaar is op herhaling van de overtreding</text:p>
                </table:table-cell>
                <table:table-cell table:style-name="cell_frame_all" table:number-rows-spanned="1" table:number-columns-spanned="1">
                  <text:p text:style-name="table_al">art. 17 Woning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X.15</text:p>
                </table:table-cell>
                <table:table-cell table:style-name="cell_frame_all" table:number-rows-spanned="1" table:number-columns-spanned="1">
                  <text:p text:style-name="table_al">bestuursrechtelijk toezicht en handhaving van het bepaalde bij of krachtens de hoofdstukken I tot en met III Woningwet, het Bouwbesluit en Bouwverordening</text:p>
                </table:table-cell>
                <table:table-cell table:style-name="cell_frame_all" table:number-rows-spanned="1" table:number-columns-spanned="1">
                  <text:p text:style-name="table_al">art. 92 Woningwet, Bouwbesluit 2012 en Bouwverordening</text:p>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X.16</text:p>
                </table:table-cell>
                <table:table-cell table:style-name="cell_frame_all" table:number-rows-spanned="1" table:number-columns-spanned="1">
                  <text:p text:style-name="table_al">beslissen tot verkoop in het openbaar van de overblijvende materialen indien toepassing van bestuursdwang ter handhaving van de bij of krachtens deze wet gegeven voorschriften leidt tot het slopen van een bouwwerk, , tenzij, naar redelijkerwijs is te verwachten, bij onderhandse verkoop een hogere opbrengst kan worden verkregen</text:p>
                </table:table-cell>
                <table:table-cell table:style-name="cell_frame_all" table:number-rows-spanned="1" table:number-columns-spanned="1">
                  <text:p text:style-name="table_al">art. 104 Woningwet</text:p>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X.17</text:p>
                </table:table-cell>
                <table:table-cell table:style-name="cell_frame_all" table:number-rows-spanned="1" table:number-columns-spanned="1">
                  <text:p text:style-name="table_al">toezicht en handhaving schade en hinder door voorwerpen</text:p>
                </table:table-cell>
                <table:table-cell table:style-name="cell_frame_all" table:number-rows-spanned="1" table:number-columns-spanned="1">
                  <text:p text:style-name="table_al">art. 4.6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X.18</text:p>
                </table:table-cell>
                <table:table-cell table:style-name="cell_frame_all" table:number-rows-spanned="1" table:number-columns-spanned="1">
                  <text:p text:style-name="table_al">toezicht en handhaving illegaal aangebrachte aanplakbiljetten, afbeeldingen of teksten</text:p>
                </table:table-cell>
                <table:table-cell table:style-name="cell_frame_all" table:number-rows-spanned="1" table:number-columns-spanned="1">
                  <text:p text:style-name="table_al">art. 4.7, lid 1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X.19</text:p>
                </table:table-cell>
                <table:table-cell table:style-name="cell_frame_all" table:number-rows-spanned="1" table:number-columns-spanned="1">
                  <text:p text:style-name="table_al">toezicht en handhaving veroorzaken hinder door motorvoertuigen en bromfietsen</text:p>
                </table:table-cell>
                <table:table-cell table:style-name="cell_frame_all" table:number-rows-spanned="1" table:number-columns-spanned="1">
                  <text:p text:style-name="table_al">art. 5.7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X.20</text:p>
                </table:table-cell>
                <table:table-cell table:style-name="cell_frame_all" table:number-rows-spanned="1" table:number-columns-spanned="1">
                  <text:p text:style-name="table_al">toezicht en handhaving hinderlijk gebruik alcohol op de openbare weg</text:p>
                </table:table-cell>
                <table:table-cell table:style-name="cell_frame_all" table:number-rows-spanned="1" table:number-columns-spanned="1">
                  <text:p text:style-name="table_al">art. 2.17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X.21</text:p>
                </table:table-cell>
                <table:table-cell table:style-name="cell_frame_all" table:number-rows-spanned="1" table:number-columns-spanned="1">
                  <text:p text:style-name="table_al">hinderlijk gedrag in of bij gebouwen</text:p>
                </table:table-cell>
                <table:table-cell table:style-name="cell_frame_all" table:number-rows-spanned="1" table:number-columns-spanned="1">
                  <text:p text:style-name="table_al">art. 2.18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X.22</text:p>
                </table:table-cell>
                <table:table-cell table:style-name="cell_frame_all" table:number-rows-spanned="1" table:number-columns-spanned="1">
                  <text:p text:style-name="table_al">toezicht en handhaving verbod doen van natuurlijke behoefte buiten een urinoir c.a.</text:p>
                </table:table-cell>
                <table:table-cell table:style-name="cell_frame_all" table:number-rows-spanned="1" table:number-columns-spanned="1">
                  <text:p text:style-name="table_al">art. 5.11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X.23</text:p>
                </table:table-cell>
                <table:table-cell table:style-name="cell_frame_all" table:number-rows-spanned="1" table:number-columns-spanned="1">
                  <text:p text:style-name="table_al">toezicht en handhaving bespiedingsverbod</text:p>
                </table:table-cell>
                <table:table-cell table:style-name="cell_frame_all" table:number-rows-spanned="1" table:number-columns-spanned="1">
                  <text:p text:style-name="table_al">art. 2.25, lid 2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X.24</text:p>
                </table:table-cell>
                <table:table-cell table:style-name="cell_frame_all" table:number-rows-spanned="1" table:number-columns-spanned="1">
                  <text:p text:style-name="table_al">toezicht en handhaving </text:p>
                  <text:p text:style-name="table_al">meldingsplicht sensoren</text:p>
                </table:table-cell>
                <table:table-cell table:style-name="cell_frame_all" table:number-rows-spanned="1" table:number-columns-spanned="1">
                  <text:p text:style-name="table_al">art.2.25a, lid 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X.25</text:p>
                </table:table-cell>
                <table:table-cell table:style-name="cell_frame_all" table:number-rows-spanned="1" table:number-columns-spanned="1">
                  <text:p text:style-name="table_al">toezicht en handhaving Colportagewet </text:p>
                </table:table-cell>
                <table:table-cell table:style-name="cell_frame_all" table:number-rows-spanned="1" table:number-columns-spanned="1">
                  <text:p text:style-name="table_al">Colportag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X.26</text:p>
                </table:table-cell>
                <table:table-cell table:style-name="cell_frame_all" table:number-rows-spanned="1" table:number-columns-spanned="1">
                  <text:p text:style-name="table_al">toezicht en handhaving gevaarlijke honden</text:p>
                </table:table-cell>
                <table:table-cell table:style-name="cell_frame_all" table:number-rows-spanned="1" table:number-columns-spanned="1">
                  <text:p text:style-name="table_al">art. 5.15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X.27</text:p>
                </table:table-cell>
                <table:table-cell table:style-name="cell_frame_all" table:number-rows-spanned="1" table:number-columns-spanned="1">
                  <text:p text:style-name="table_al">toezicht en handhaving gebruik gedenktekens</text:p>
                </table:table-cell>
                <table:table-cell table:style-name="cell_frame_all" table:number-rows-spanned="1" table:number-columns-spanned="1">
                  <text:p text:style-name="table_al">art. 4.16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X.28</text:p>
                </table:table-cell>
                <table:table-cell table:style-name="cell_frame_all" table:number-rows-spanned="1" table:number-columns-spanned="1">
                  <text:p text:style-name="table_al">toezicht en handhaving verontreiniging van de weg en het water</text:p>
                </table:table-cell>
                <table:table-cell table:style-name="cell_frame_all" table:number-rows-spanned="1" table:number-columns-spanned="1">
                  <text:p text:style-name="table_al">art. 4.17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X.31</text:p>
                </table:table-cell>
                <table:table-cell table:style-name="cell_frame_all" table:number-rows-spanned="1" table:number-columns-spanned="1">
                  <text:p text:style-name="table_al">toezicht en handhaving speelcasino-vergunning</text:p>
                </table:table-cell>
                <table:table-cell table:style-name="cell_frame_all" table:number-rows-spanned="1" table:number-columns-spanned="1">
                  <text:p text:style-name="table_al">art. 27h Wet op de Kansspe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X.32</text:p>
                </table:table-cell>
                <table:table-cell table:style-name="cell_frame_all" table:number-rows-spanned="1" table:number-columns-spanned="1">
                  <text:p text:style-name="table_al">toezicht en handhaving plaatsing bewakingsapparatuur</text:p>
                </table:table-cell>
                <table:table-cell table:style-name="cell_frame_all" table:number-rows-spanned="1" table:number-columns-spanned="1">
                  <text:p text:style-name="table_al">art. 2.25, lid 1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X.33</text:p>
                </table:table-cell>
                <table:table-cell table:style-name="cell_frame_all" table:number-rows-spanned="1" table:number-columns-spanned="1">
                  <text:p text:style-name="table_al">toezicht en handhaving over het bezigen van vuurwerk</text:p>
                  <text:p text:style-name="table_al"> </text:p>
                </table:table-cell>
                <table:table-cell table:style-name="cell_frame_all" table:number-rows-spanned="1" table:number-columns-spanned="1">
                  <text:p text:style-name="table_al">art. 5.3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uitvoering decentraal, aanvullende criteria ten behoeve van stedelijke regie</text:p>
                </table:table-cell>
              </table:table-row>
              <table:table-row table:style-name="row">
                <table:table-cell table:style-name="cell_frame_all" table:number-rows-spanned="1" table:number-columns-spanned="1">
                  <text:p text:style-name="table_al">X.34</text:p>
                </table:table-cell>
                <table:table-cell table:style-name="cell_frame_all" table:number-rows-spanned="1" table:number-columns-spanned="1">
                  <text:p text:style-name="table_al">toezicht en handhaving parkeeroverlast</text:p>
                </table:table-cell>
                <table:table-cell table:style-name="cell_frame_all" table:number-rows-spanned="1" table:number-columns-spanned="1">
                  <text:p text:style-name="table_al">Wegenverkeerswet, Wet Muld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wegsleep: beleid en uitvoering toenemend centraal, vraag decentraal</text:p>
                </table:table-cell>
              </table:table-row>
              <table:table-row table:style-name="row">
                <table:table-cell table:style-name="cell_frame_all" table:number-rows-spanned="1" table:number-columns-spanned="1">
                  <text:p text:style-name="table_al">X.35</text:p>
                </table:table-cell>
                <table:table-cell table:style-name="cell_frame_all" table:number-rows-spanned="1" table:number-columns-spanned="1">
                  <text:p text:style-name="table_al">toezicht en handhaving bestemmingsplannen, grond-exploitatieplannen en omgevings-vergunningen</text:p>
                </table:table-cell>
                <table:table-cell table:style-name="cell_frame_all" table:number-rows-spanned="1" table:number-columns-spanned="1">
                  <text:p text:style-name="table_al">Wet ruimtelijke ordening en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t mandaat geldt alleen als de primaire bevoegdheid door het college aan het dagelijks bestuur is gemandateerd</text:p>
                </table:table-cell>
              </table:table-row>
              <table:table-row table:style-name="row">
                <table:table-cell table:style-name="cell_frame_all" table:number-rows-spanned="1" table:number-columns-spanned="1">
                  <text:p text:style-name="table_al">X.37</text:p>
                </table:table-cell>
                <table:table-cell table:style-name="cell_frame_all" table:number-rows-spanned="1" table:number-columns-spanned="1">
                  <text:p text:style-name="table_al">toezicht en handhaving inrichtingen die geen bouwwerk zijn</text:p>
                </table:table-cell>
                <table:table-cell table:style-name="cell_frame_all" table:number-rows-spanned="1" table:number-columns-spanned="1">
                  <text:p text:style-name="table_al">Brandbeveiligings-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X.39</text:p>
                </table:table-cell>
                <table:table-cell table:style-name="cell_frame_all" table:number-rows-spanned="1" table:number-columns-spanned="1">
                  <text:p text:style-name="table_al">toezicht en handhaving blokkeren parkeerruimte voor reservering</text:p>
                </table:table-cell>
                <table:table-cell table:style-name="cell_frame_all" table:number-rows-spanned="1" table:number-columns-spanned="1">
                  <text:p text:style-name="table_al">art. 4.26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X.40</text:p>
                </table:table-cell>
                <table:table-cell table:style-name="cell_frame_all" table:number-rows-spanned="1" table:number-columns-spanned="1">
                  <text:p text:style-name="table_al">het aanwijzen van gebieden waar het verboden is om te barbecueën</text:p>
                </table:table-cell>
                <table:table-cell table:style-name="cell_frame_all" table:number-rows-spanned="1" table:number-columns-spanned="1">
                  <text:p text:style-name="table_al">art. 5.8A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X.41</text:p>
                </table:table-cell>
                <table:table-cell table:style-name="cell_frame_all" table:number-rows-spanned="1" table:number-columns-spanned="1">
                  <text:p text:style-name="table_al">het aanwijzen van gebieden waar het verboden is dieren te voeren </text:p>
                </table:table-cell>
                <table:table-cell table:style-name="cell_frame_all" table:number-rows-spanned="1" table:number-columns-spanned="1">
                  <text:p text:style-name="table_al">art. 5.18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row>
            </table:table>
            <text:p text:style-name="table_bottom"/>
          </text:section>
          <text:p text:style-name="al"/>
          <text:list text:style-name="id1-3-2-4-89">
            <text:list-item text:style-override="id1-3-2-4-89-1">
              <text:number>21.</text:number>
              <text:p text:style-name="al">Verkiezingen</text:p>
            </text:list-item>
          </text:list>
          <text:section text:name="table_id1-3-2-4-90" text:style-name="table">
            <text:p text:style-name="table_top"/>
            <table:table table:style-name="tgroup">
              <table:table-column table:style-name="id1-3-2-4-90-1-1"/>
              <table:table-column table:style-name="id1-3-2-4-90-1-2"/>
              <table:table-column table:style-name="id1-3-2-4-90-1-3"/>
              <table:table-column table:style-name="id1-3-2-4-90-1-4"/>
              <table:table-column table:style-name="id1-3-2-4-90-1-5"/>
              <table:table-column table:style-name="id1-3-2-4-90-1-6"/>
              <table:table-column table:style-name="id1-3-2-4-90-1-7"/>
              <table:table-row table:style-name="row">
                <table:table-cell table:style-name="cell_frame_all" table:number-rows-spanned="1" table:number-columns-spanned="1">
                  <text:p text:style-name="table_al">
                    <text:span text:style-name="nadrukvet"> </text:span>
                  </text:p>
                  <text:p text:style-name="table_al">
                    <text:span text:style-name="nadrukvet">Nr.</text:span>
                  </text:p>
                </table:table-cell>
                <table:table-cell table:style-name="cell_frame_all" table:number-rows-spanned="1" table:number-columns-spanned="1">
                  <text:p text:style-name="table_al">
                    <text:span text:style-name="nadrukvet"> </text:span>
                  </text:p>
                  <text:p text:style-name="table_al">
                    <text:span text:style-name="nadrukvet">Omschrijving bevoegdheid</text:span>
                  </text:p>
                </table:table-cell>
                <table:table-cell table:style-name="cell_frame_all" table:number-rows-spanned="1" table:number-columns-spanned="1">
                  <text:p text:style-name="table_al">
                    <text:span text:style-name="nadrukvet"> </text:span>
                  </text:p>
                  <text:p text:style-name="table_al">
                    <text:span text:style-name="nadrukvet">Grondslag</text:span>
                  </text:p>
                </table:table-cell>
                <table:table-cell table:style-name="cell_frame_all" table:number-rows-spanned="1" table:number-columns-spanned="1">
                  <text:p text:style-name="table_al">
                    <text:span text:style-name="nadrukvet"> </text:span>
                  </text:p>
                  <text:p text:style-name="table_al">
                    <text:span text:style-name="nadrukvet">Bevoegd bestuurs-orgaan</text:span>
                  </text:p>
                </table:table-cell>
                <table:table-cell table:style-name="cell_frame_all" table:number-rows-spanned="1" table:number-columns-spanned="1">
                  <text:p text:style-name="table_al">
                    <text:span text:style-name="nadrukvet"> </text:span>
                  </text:p>
                  <text:p text:style-name="table_al">
                    <text:span text:style-name="nadrukvet">Soort over-dracht</text:span>
                  </text:p>
                </table:table-cell>
                <table:table-cell table:style-name="cell_frame_all" table:number-rows-spanned="1" table:number-columns-spanned="1">
                  <text:p text:style-name="table_al">
                    <text:span text:style-name="nadrukvet"> </text:span>
                  </text:p>
                  <text:p text:style-name="table_al">
                    <text:span text:style-name="nadrukvet">Ver-leend aan</text:span>
                  </text:p>
                </table:table-cell>
                <table:table-cell table:style-name="cell_frame_all" table:number-rows-spanned="1" table:number-columns-spanned="1">
                  <text:p text:style-name="table_al">
                    <text:span text:style-name="nadrukvet"> </text:span>
                  </text:p>
                  <text:p text:style-name="table_al">
                    <text:span text:style-name="nadrukvet">Bijzonderheden en beperkingen volgens de Verordening op de stadsdelen </text:span>
                    <text:span text:style-name="nadrukvet">en het stadsgebied Amsterdam 2022 </text:span>
                  </text:p>
                </table:table-cell>
              </table:table-row>
              <table:table-row table:style-name="row">
                <table:table-cell table:style-name="cell_frame_all" table:number-rows-spanned="1" table:number-columns-spanned="1">
                  <text:p text:style-name="table_al">Y.1</text:p>
                </table:table-cell>
                <table:table-cell table:style-name="cell_frame_all" table:number-rows-spanned="1" table:number-columns-spanned="1">
                  <text:p text:style-name="table_al">aanwijzen van ambtenaren voor het in ontvangst nemen van het proces-verbaal met de verzegelde pakken, bedoeld in artikel N 2 en artikel N 9 Kieswet</text:p>
                  <text:p text:style-name="table_al"> </text:p>
                </table:table-cell>
                <table:table-cell table:style-name="cell_frame_all" table:number-rows-spanned="1" table:number-columns-spanned="1">
                  <text:p text:style-name="table_al">art. N 11 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betreft overige verkiezingen en referenda; wellicht nadere regels en aanvullende criteria ten behoeve van stedelijke regie</text:p>
                </table:table-cell>
              </table:table-row>
              <table:table-row table:style-name="row">
                <table:table-cell table:style-name="cell_frame_all" table:number-rows-spanned="1" table:number-columns-spanned="1">
                  <text:p text:style-name="table_al">Y.2</text:p>
                </table:table-cell>
                <table:table-cell table:style-name="cell_frame_all" table:number-rows-spanned="1" table:number-columns-spanned="1">
                  <text:p text:style-name="table_al">aanwijzen van ambtenaren voor het in ontvangst nemen en aftekenen van ondersteuningsverklaringen</text:p>
                  <text:p text:style-name="table_al"> </text:p>
                </table:table-cell>
                <table:table-cell table:style-name="cell_frame_all" table:number-rows-spanned="1" table:number-columns-spanned="1">
                  <text:p text:style-name="table_al">art. H 4 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betreft overige verkiezingen en referenda ;wellicht nadere regels en aanvullende criteria ten behoeve van stedelijke regie</text:p>
                </table:table-cell>
              </table:table-row>
              <table:table-row table:style-name="row">
                <table:table-cell table:style-name="cell_frame_all" table:number-rows-spanned="1" table:number-columns-spanned="1">
                  <text:p text:style-name="table_al">Y.3</text:p>
                </table:table-cell>
                <table:table-cell table:style-name="cell_frame_all" table:number-rows-spanned="1" table:number-columns-spanned="1">
                  <text:p text:style-name="table_al">behandelen van aanvragen voor het verkrijgen van een vervangende stempas</text:p>
                </table:table-cell>
                <table:table-cell table:style-name="cell_frame_all" table:number-rows-spanned="1" table:number-columns-spanned="1">
                  <text:p text:style-name="table_al">art. J 8 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betreft overige verkiezingen en referenda;wellicht nadere regels en aanvullende criteria ten behoeve van stedelijke regie</text:p>
                </table:table-cell>
              </table:table-row>
              <table:table-row table:style-name="row">
                <table:table-cell table:style-name="cell_frame_all" table:number-rows-spanned="1" table:number-columns-spanned="1">
                  <text:p text:style-name="table_al">Y.4</text:p>
                </table:table-cell>
                <table:table-cell table:style-name="cell_frame_all" table:number-rows-spanned="1" table:number-columns-spanned="1">
                  <text:p text:style-name="table_al">het organiseren van de verkiezingen van de bestuurscommissie</text:p>
                </table:table-cell>
                <table:table-cell table:style-name="cell_frame_all" table:number-rows-spanned="1" table:number-columns-spanned="1">
                  <text:p text:style-name="table_al">artikel 40 Verordening op de stadsdelen en het stadsgebied Amsterdam 2022,</text:p>
                  <text:p text:style-name="table_al">Onderdeel 21.1 van de Takenlijst bij de Verordening op de stadsdelen en het stadsgebied Amsterdam 2022 jo. alle daarbij betrokken bevoegdheden bij of krachtens de Kie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 en VZ</text:p>
                </table:table-cell>
                <table:table-cell table:style-name="cell_frame_all" table:number-rows-spanned="1" table:number-columns-spanned="1">
                  <text:p text:style-name="table_al"/>
                </table:table-cell>
              </table:table-row>
            </table:table>
            <text:p text:style-name="table_bottom"/>
          </text:section>
          <text:p text:style-name="al"/>
          <text:list text:style-name="id1-3-2-4-92">
            <text:list-item text:style-override="id1-3-2-4-92-1">
              <text:number>22.</text:number>
              <text:p text:style-name="al">Basis- en kernregistraties</text:p>
            </text:list-item>
          </text:list>
          <text:p text:style-name="al">
          <text:span text:style-name="nadrukvet">De bevoegdheden bij deze taak zijn opgenomen onder “B” Gebiedsontwikkeling en ruimtelijk beheer.</text:span>
        </text:p>
          <text:p text:style-name="al"/>
          <text:list text:style-name="id1-3-2-4-95">
            <text:list-item text:style-override="id1-3-2-4-95-1">
              <text:number>23.</text:number>
              <text:p text:style-name="al">Overige gemandateerde bevoegdheden</text:p>
            </text:list-item>
          </text:list>
          <text:section text:name="table_id1-3-2-4-96" text:style-name="table">
            <text:p text:style-name="table_top"/>
            <table:table table:style-name="tgroup">
              <table:table-column table:style-name="id1-3-2-4-96-1-1"/>
              <table:table-column table:style-name="id1-3-2-4-96-1-2"/>
              <table:table-column table:style-name="id1-3-2-4-96-1-3"/>
              <table:table-column table:style-name="id1-3-2-4-96-1-4"/>
              <table:table-column table:style-name="id1-3-2-4-96-1-5"/>
              <table:table-column table:style-name="id1-3-2-4-96-1-6"/>
              <table:table-column table:style-name="id1-3-2-4-96-1-7"/>
              <table:table-row table:style-name="row">
                <table:table-cell table:style-name="cell_frame_all" table:number-rows-spanned="1" table:number-columns-spanned="1">
                  <text:p text:style-name="table_al">
                    <text:span text:style-name="nadrukvet"> </text:span>
                  </text:p>
                  <text:p text:style-name="table_al">
                    <text:span text:style-name="nadrukvet">Nr.</text:span>
                  </text:p>
                </table:table-cell>
                <table:table-cell table:style-name="cell_frame_all" table:number-rows-spanned="1" table:number-columns-spanned="1">
                  <text:p text:style-name="table_al">
                    <text:span text:style-name="nadrukvet"> </text:span>
                  </text:p>
                  <text:p text:style-name="table_al">
                    <text:span text:style-name="nadrukvet">Omschrijving bevoegdheid</text:span>
                  </text:p>
                </table:table-cell>
                <table:table-cell table:style-name="cell_frame_all" table:number-rows-spanned="1" table:number-columns-spanned="1">
                  <text:p text:style-name="table_al">
                    <text:span text:style-name="nadrukvet"> </text:span>
                  </text:p>
                  <text:p text:style-name="table_al">
                    <text:span text:style-name="nadrukvet">Grondslag</text:span>
                  </text:p>
                </table:table-cell>
                <table:table-cell table:style-name="cell_frame_all" table:number-rows-spanned="1" table:number-columns-spanned="1">
                  <text:p text:style-name="table_al">
                    <text:span text:style-name="nadrukvet"> </text:span>
                  </text:p>
                  <text:p text:style-name="table_al">
                    <text:span text:style-name="nadrukvet">Bevoegd bestuurs-orgaan</text:span>
                  </text:p>
                </table:table-cell>
                <table:table-cell table:style-name="cell_frame_all" table:number-rows-spanned="1" table:number-columns-spanned="1">
                  <text:p text:style-name="table_al">
                    <text:span text:style-name="nadrukvet"> </text:span>
                  </text:p>
                  <text:p text:style-name="table_al">
                    <text:span text:style-name="nadrukvet">Soort over-dracht</text:span>
                  </text:p>
                </table:table-cell>
                <table:table-cell table:style-name="cell_frame_all" table:number-rows-spanned="1" table:number-columns-spanned="1">
                  <text:p text:style-name="table_al">
                    <text:span text:style-name="nadrukvet"> </text:span>
                  </text:p>
                  <text:p text:style-name="table_al">
                    <text:span text:style-name="nadrukvet">Ver-leend aan</text:span>
                  </text:p>
                </table:table-cell>
                <table:table-cell table:style-name="cell_frame_all" table:number-rows-spanned="1" table:number-columns-spanned="1">
                  <text:p text:style-name="table_al">
                    <text:span text:style-name="nadrukvet"> </text:span>
                  </text:p>
                  <text:p text:style-name="table_al">
                    <text:span text:style-name="nadrukvet">Bijzonderheden en beperkingen volgens de Verordening op de stadsdelen en het stadsgebied Amsterdam 2022</text:span>
                  </text:p>
                </table:table-cell>
              </table:table-row>
              <table:table-row table:style-name="row">
                <table:table-cell table:style-name="cell_frame_all" table:number-rows-spanned="1" table:number-columns-spanned="1">
                  <text:p text:style-name="table_al">Z.1</text:p>
                  <text:p text:style-name="table_al"> </text:p>
                </table:table-cell>
                <table:table-cell table:style-name="cell_frame_all" table:number-rows-spanned="1" table:number-columns-spanned="1">
                  <text:p text:style-name="table_al">aanwijzen van wegen of weggedeelten waar het verboden is alcoholhoudende drank te nuttigen of bij zich te hebben in aangebroken flesjes, blikjes e.d. alsmede het aanwijzen van plaatsen en tijden waarop het verbod niet geldt</text:p>
                </table:table-cell>
                <table:table-cell table:style-name="cell_frame_all" table:number-rows-spanned="1" table:number-columns-spanned="1">
                  <text:p text:style-name="table_al">art. 2.17, lid 2 en lid 4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2</text:p>
                </table:table-cell>
                <table:table-cell table:style-name="cell_frame_all" table:number-rows-spanned="1" table:number-columns-spanned="1">
                  <text:p text:style-name="table_al">beslissen op aanvragen voor het verkrijgen van een ontheffing voor slapen op of aan de weg</text:p>
                </table:table-cell>
                <table:table-cell table:style-name="cell_frame_all" table:number-rows-spanned="1" table:number-columns-spanned="1">
                  <text:p text:style-name="table_al">art. 2.20, lid 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3</text:p>
                </table:table-cell>
                <table:table-cell table:style-name="cell_frame_all" table:number-rows-spanned="1" table:number-columns-spanned="1">
                  <text:p text:style-name="table_al">aanwijzen van wegen en tijden waarop het verbod om fietsen te verkopen op of aan de weg niet geldt</text:p>
                </table:table-cell>
                <table:table-cell table:style-name="cell_frame_all" table:number-rows-spanned="1" table:number-columns-spanned="1">
                  <text:p text:style-name="table_al">art. 2.22, lid 3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4</text:p>
                </table:table-cell>
                <table:table-cell table:style-name="cell_frame_all" table:number-rows-spanned="1" table:number-columns-spanned="1">
                  <text:p text:style-name="table_al">mededeling doen van het oprichten c.a. van een inrichting voor het aanbieden van nachtverblijf en het vaststellen van een model-nachtregister</text:p>
                </table:table-cell>
                <table:table-cell table:style-name="cell_frame_all" table:number-rows-spanned="1" table:number-columns-spanned="1">
                  <text:p text:style-name="table_al">art. 2.26, lid 2 en lid 3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5</text:p>
                </table:table-cell>
                <table:table-cell table:style-name="cell_frame_all" table:number-rows-spanned="1" table:number-columns-spanned="1">
                  <text:p text:style-name="table_al">vaststellen model-verkoopregister; waarmerken opkoopregister; ontvangen mededeling van een handelaar dat hij van het opkopen zijn beroep of gewoonte maakt; verlengen van de termijn waarbij het verboden is een door opkoop verworven zaak over te dragen of daaraan wijzigingen aan te brengen</text:p>
                </table:table-cell>
                <table:table-cell table:style-name="cell_frame_all" table:number-rows-spanned="1" table:number-columns-spanned="1">
                  <text:p text:style-name="table_al">art. 2.28 t/m 2.30 APV en art. 2 uitvoeringsbesluit ex artikel 437, eerste lid, Wetboek van Strafrecht</text:p>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6</text:p>
                </table:table-cell>
                <table:table-cell table:style-name="cell_frame_all" table:number-rows-spanned="1" table:number-columns-spanned="1">
                  <text:p text:style-name="table_al">beslissen op aanvragen voor het verkrijgen van een vergunning of vrijstelling voor het houden van een openbare inzameling (collectevergunning)</text:p>
                </table:table-cell>
                <table:table-cell table:style-name="cell_frame_all" table:number-rows-spanned="1" table:number-columns-spanned="1">
                  <text:p text:style-name="table_al">art. 2.52, lid 1 en lid 4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7</text:p>
                </table:table-cell>
                <table:table-cell table:style-name="cell_frame_all" table:number-rows-spanned="1" table:number-columns-spanned="1">
                  <text:p text:style-name="table_al">aanwijzen van wegen of gedeelten daarvan, waarop het verboden is geschreven of gedrukte stukken of afbeeldingen te verspreiden, aan te bieden of bekend te maken alsmede het beslissen op aanvragen voor het verkrijgen van een ontheffing van dit verbod voor bepaalde dagen of uren</text:p>
                </table:table-cell>
                <table:table-cell table:style-name="cell_frame_all" table:number-rows-spanned="1" table:number-columns-spanned="1">
                  <text:p text:style-name="table_al">art. 2.53, lid 1 en lid 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8</text:p>
                </table:table-cell>
                <table:table-cell table:style-name="cell_frame_all" table:number-rows-spanned="1" table:number-columns-spanned="1">
                  <text:p text:style-name="table_al">beslissen op aanvragen voor het verkrijgen van een loterijvergunning</text:p>
                </table:table-cell>
                <table:table-cell table:style-name="cell_frame_all" table:number-rows-spanned="1" table:number-columns-spanned="1">
                  <text:p text:style-name="table_al">art. 3, lid 1 Wet op de kansspe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9</text:p>
                </table:table-cell>
                <table:table-cell table:style-name="cell_frame_all" table:number-rows-spanned="1" table:number-columns-spanned="1">
                  <text:p text:style-name="table_al">beslissen op aanvragen voor het verkrijgen van een vergunning voor een evenement en het stellen van een andere termijn voor het indienen van een aanvraag</text:p>
                  <text:p text:style-name="table_al"> </text:p>
                </table:table-cell>
                <table:table-cell table:style-name="cell_frame_all" table:number-rows-spanned="1" table:number-columns-spanned="1">
                  <text:p text:style-name="table_al">art. 2.40, lid 1 en lid 3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dezelfde verhouding centraal-decentraal: aanscherping criteria evenementenbeleid, dit in verband met spanning lokale rust versus stedelijke uitstraling. Soms ook in verband met gevaarzetting. Na aanscherping criteria discussie over mate en wijze van handhaven</text:p>
                </table:table-cell>
              </table:table-row>
              <table:table-row table:style-name="row">
                <table:table-cell table:style-name="cell_frame_all" table:number-rows-spanned="1" table:number-columns-spanned="1">
                  <text:p text:style-name="table_al">Z.10</text:p>
                </table:table-cell>
                <table:table-cell table:style-name="cell_frame_all" table:number-rows-spanned="1" table:number-columns-spanned="1">
                  <text:p text:style-name="table_al">verbieden van een evenement als hiertegen bezwaren bestaan</text:p>
                  <text:p text:style-name="table_al"> </text:p>
                </table:table-cell>
                <table:table-cell table:style-name="cell_frame_all" table:number-rows-spanned="1" table:number-columns-spanned="1">
                  <text:p text:style-name="table_al">art. 2.41, lid 5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dezelfde verhouding centraal-decentraal: aanscherping criteria evenementenbeleid, dit in verband met spanning lokale rust versus stedelijke uitstraling. Soms ook in verband met gevaarzetting. Na aanscherping criteria discussie over mate en wijze van handhaven</text:p>
                </table:table-cell>
              </table:table-row>
              <table:table-row table:style-name="row">
                <table:table-cell table:style-name="cell_frame_all" table:number-rows-spanned="1" table:number-columns-spanned="1">
                  <text:p text:style-name="table_al">Z.11</text:p>
                </table:table-cell>
                <table:table-cell table:style-name="cell_frame_all" table:number-rows-spanned="1" table:number-columns-spanned="1">
                  <text:p text:style-name="table_al">aanwijzen van gebieden en periodes waarvoor beperkingen worden gesteld aan het aantal te houden evenementen</text:p>
                  <text:p text:style-name="table_al"> </text:p>
                </table:table-cell>
                <table:table-cell table:style-name="cell_frame_all" table:number-rows-spanned="1" table:number-columns-spanned="1">
                  <text:p text:style-name="table_al">art. 2.41, lid 6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dezelfde verhouding centraal-decentraal: aanscherping criteria evenementenbeleid, dit in verband met spanning lokale rust versus stedelijke uitstraling. Soms ook in verband met gevaarzetting. Na aanscherping criteria discussie over mate en wijze van handhaven</text:p>
                </table:table-cell>
              </table:table-row>
              <table:table-row table:style-name="row">
                <table:table-cell table:style-name="cell_frame_all" table:number-rows-spanned="1" table:number-columns-spanned="1">
                  <text:p text:style-name="table_al">Z.12</text:p>
                </table:table-cell>
                <table:table-cell table:style-name="cell_frame_all" table:number-rows-spanned="1" table:number-columns-spanned="1">
                  <text:p text:style-name="table_al">aanwijzen van plaatsen waarvoor de vergunningplicht voor het houden van evenementen niet geldt</text:p>
                </table:table-cell>
                <table:table-cell table:style-name="cell_frame_all" table:number-rows-spanned="1" table:number-columns-spanned="1">
                  <text:p text:style-name="table_al">art. 2.42, lid 1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row>
              <table:table-row table:style-name="row">
                <table:table-cell table:style-name="cell_frame_all" table:number-rows-spanned="1" table:number-columns-spanned="1">
                  <text:p text:style-name="table_al">Z.13</text:p>
                </table:table-cell>
                <table:table-cell table:style-name="cell_frame_all" table:number-rows-spanned="1" table:number-columns-spanned="1">
                  <text:p text:style-name="table_al">verbinden van voorschriften en beperkingen aan een evenementen-vergunning alsmede het bepalen dat een borgsom wordt betaald in het belang van deze voorschriften een en ander voor zover het evenement binnen het stadsgebied plaatsvindt</text:p>
                </table:table-cell>
                <table:table-cell table:style-name="cell_frame_all" table:number-rows-spanned="1" table:number-columns-spanned="1">
                  <text:p text:style-name="table_al">art. 2.44, lid 1 en lid 2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row>
              <table:table-row table:style-name="row">
                <table:table-cell table:style-name="cell_frame_all" table:number-rows-spanned="1" table:number-columns-spanned="1">
                  <text:p text:style-name="table_al">Z.14</text:p>
                </table:table-cell>
                <table:table-cell table:style-name="cell_frame_all" table:number-rows-spanned="1" table:number-columns-spanned="1">
                  <text:p text:style-name="table_al">beslissen op aanvragen voor het verkrijgen van een vergunning voor een voor publiek toegankelijk evenement in een gebouw of vaartuig</text:p>
                </table:table-cell>
                <table:table-cell table:style-name="cell_frame_all" table:number-rows-spanned="1" table:number-columns-spanned="1">
                  <text:p text:style-name="table_al">art. 2.47, lid 1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row>
              <table:table-row table:style-name="row">
                <table:table-cell table:style-name="cell_frame_all" table:number-rows-spanned="1" table:number-columns-spanned="1">
                  <text:p text:style-name="table_al">Z.15</text:p>
                </table:table-cell>
                <table:table-cell table:style-name="cell_frame_all" table:number-rows-spanned="1" table:number-columns-spanned="1">
                  <text:p text:style-name="table_al">aanwijzen van wegen en tijden waar niet als straatartiest mag worden opgetreden of waar geen muziek ten gehore mag worden gebracht en het beslissen op aanvragen voor het verkrijgen van een vergunning als straatartiest of voor het ten gehore brengen van muziek</text:p>
                </table:table-cell>
                <table:table-cell table:style-name="cell_frame_all" table:number-rows-spanned="1" table:number-columns-spanned="1">
                  <text:p text:style-name="table_al">art. 2.49, lid 1 en lid 2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16</text:p>
                </table:table-cell>
                <table:table-cell table:style-name="cell_frame_all" table:number-rows-spanned="1" table:number-columns-spanned="1">
                  <text:p text:style-name="table_al">beslissen op aanvragen voor het verkrijgen van een exploitatievergunning voor een horecabedrijf</text:p>
                  <text:p text:style-name="table_al"> </text:p>
                </table:table-cell>
                <table:table-cell table:style-name="cell_frame_all" table:number-rows-spanned="1" table:number-columns-spanned="1">
                  <text:p text:style-name="table_al">art. 3.8, lid 1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stedelijke regie (horecahandhaving en alcoholbeleid)</text:p>
                </table:table-cell>
              </table:table-row>
              <table:table-row table:style-name="row">
                <table:table-cell table:style-name="cell_frame_all" table:number-rows-spanned="1" table:number-columns-spanned="1">
                  <text:p text:style-name="table_al">Z.17</text:p>
                </table:table-cell>
                <table:table-cell table:style-name="cell_frame_all" table:number-rows-spanned="1" table:number-columns-spanned="1">
                  <text:p text:style-name="table_al">beperken van de openingstijden van horecabedrijven en het ingeval van bijzondere omstandigheden of van bijzondere horecabedrijven verruimen van de openingstijden</text:p>
                </table:table-cell>
                <table:table-cell table:style-name="cell_frame_all" table:number-rows-spanned="1" table:number-columns-spanned="1">
                  <text:p text:style-name="table_al">art. 3.15, lid 1 en lid 3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18</text:p>
                </table:table-cell>
                <table:table-cell table:style-name="cell_frame_all" table:number-rows-spanned="1" table:number-columns-spanned="1">
                  <text:p text:style-name="table_al">wijzigen of intrekken van een exploitatie-vergunning voor een horecabedrijf</text:p>
                </table:table-cell>
                <table:table-cell table:style-name="cell_frame_all" table:number-rows-spanned="1" table:number-columns-spanned="1">
                  <text:p text:style-name="table_al">art. 3.24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row>
              <table:table-row table:style-name="row">
                <table:table-cell table:style-name="cell_frame_all" table:number-rows-spanned="1" table:number-columns-spanned="1">
                  <text:p text:style-name="table_al">Z.19</text:p>
                </table:table-cell>
                <table:table-cell table:style-name="cell_frame_all" table:number-rows-spanned="1" table:number-columns-spanned="1">
                  <text:p text:style-name="table_al">beslissen op aanvragen voor het verkrijgen van een vergunning voor de ingebruikneming van de weg ten behoeve van een terras alsmede het aanwijzen van wegen waar geen terras mag worden geëxploiteerd alsmede het vaststellen van beleidsregels ten aanzien van de ingebruikneming van de weg ten behoeve van een terras</text:p>
                </table:table-cell>
                <table:table-cell table:style-name="cell_frame_all" table:number-rows-spanned="1" table:number-columns-spanned="1">
                  <text:p text:style-name="table_al">art. 3.17 en art. 3.18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row>
              <table:table-row table:style-name="row">
                <table:table-cell table:style-name="cell_frame_all" table:number-rows-spanned="1" table:number-columns-spanned="1">
                  <text:p text:style-name="table_al">Z.20</text:p>
                </table:table-cell>
                <table:table-cell table:style-name="cell_frame_all" table:number-rows-spanned="1" table:number-columns-spanned="1">
                  <text:p text:style-name="table_al">beslissen op een aanvraag voor een vergunning voor een prostitutiebedrijf</text:p>
                  <text:p text:style-name="table_al"> </text:p>
                </table:table-cell>
                <table:table-cell table:style-name="cell_frame_all" table:number-rows-spanned="1" table:number-columns-spanned="1">
                  <text:p text:style-name="table_al">art. 3.3, art. 3.27, eerste lid en art. 3.32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aan de voorzitter van het dagelijks bestuur in stadsdeel Centrum voor alle dagelijks besturen met nadere regels en aanvullende criteria ten behoeve van stedelijke regie  </text:p>
                </table:table-cell>
              </table:table-row>
              <table:table-row table:style-name="row">
                <table:table-cell table:style-name="cell_frame_all" table:number-rows-spanned="1" table:number-columns-spanned="1">
                  <text:p text:style-name="table_al">Z.21</text:p>
                </table:table-cell>
                <table:table-cell table:style-name="cell_frame_all" table:number-rows-spanned="1" table:number-columns-spanned="1">
                  <text:p text:style-name="table_al">beperken van de openingstijden van een prostitutiebedrijf</text:p>
                  <text:p text:style-name="table_al"> </text:p>
                </table:table-cell>
                <table:table-cell table:style-name="cell_frame_all" table:number-rows-spanned="1" table:number-columns-spanned="1">
                  <text:p text:style-name="table_al">art. 3.35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aan de voorzitter van het dagelijks bestuur in stadsdeel Centrum voor alle dagelijks besturen met nadere regels en aanvullende criteria ten behoeve van stedelijke regie</text:p>
                </table:table-cell>
              </table:table-row>
              <table:table-row table:style-name="row">
                <table:table-cell table:style-name="cell_frame_all" table:number-rows-spanned="1" table:number-columns-spanned="1">
                  <text:p text:style-name="table_al">Z.22</text:p>
                </table:table-cell>
                <table:table-cell table:style-name="cell_frame_all" table:number-rows-spanned="1" table:number-columns-spanned="1">
                  <text:p text:style-name="table_al">intrekken van een vergunning voor een prostitutiebedrijf</text:p>
                  <text:p text:style-name="table_al"> </text:p>
                </table:table-cell>
                <table:table-cell table:style-name="cell_frame_all" table:number-rows-spanned="1" table:number-columns-spanned="1">
                  <text:p text:style-name="table_al">art. 3.36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aan de voorzitter van het dagelijks bestuur in stadsdeel Centrum voor alle dagelijks besturen met nadere regels en aanvullende criteria ten behoeve van stedelijke regie</text:p>
                </table:table-cell>
              </table:table-row>
              <table:table-row table:style-name="row">
                <table:table-cell table:style-name="cell_frame_all" table:number-rows-spanned="1" table:number-columns-spanned="1">
                  <text:p text:style-name="table_al">Z.23</text:p>
                </table:table-cell>
                <table:table-cell table:style-name="cell_frame_all" table:number-rows-spanned="1" table:number-columns-spanned="1">
                  <text:p text:style-name="table_al">beslissen op een aanvraag voor een vergunning voor een escortbedrijf</text:p>
                  <text:p text:style-name="table_al"> </text:p>
                </table:table-cell>
                <table:table-cell table:style-name="cell_frame_all" table:number-rows-spanned="1" table:number-columns-spanned="1">
                  <text:p text:style-name="table_al">art. 3.40 en 3.43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aan de voorzitter van het dagelijks bestuur in stadsdeel Centrum voor alle dagelijks besturen met nadere regels en aanvullende criteria ten behoeve van stedelijke regie</text:p>
                </table:table-cell>
              </table:table-row>
              <table:table-row table:style-name="row">
                <table:table-cell table:style-name="cell_frame_all" table:number-rows-spanned="1" table:number-columns-spanned="1">
                  <text:p text:style-name="table_al">Z.24</text:p>
                  <text:p text:style-name="table_al"> </text:p>
                </table:table-cell>
                <table:table-cell table:style-name="cell_frame_all" table:number-rows-spanned="1" table:number-columns-spanned="1">
                  <text:p text:style-name="table_al">beslissen op een aanvraag voor een vergunning voor een escortbedrijf dat niet in een voor publiek toegankelijk gebouw is gevestigd</text:p>
                  <text:p text:style-name="table_al"> </text:p>
                </table:table-cell>
                <table:table-cell table:style-name="cell_frame_all" table:number-rows-spanned="1" table:number-columns-spanned="1">
                  <text:p text:style-name="table_al">art. 3.2, 3.40 en 3.43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aan de voorzitter van het dagelijks bestuur in stadsdeel Centrum voor alle dagelijks besturen met nadere regels en aanvullende criteria ten behoeve van stedelijke regie</text:p>
                </table:table-cell>
              </table:table-row>
              <table:table-row table:style-name="row">
                <table:table-cell table:style-name="cell_frame_all" table:number-rows-spanned="1" table:number-columns-spanned="1">
                  <text:p text:style-name="table_al">Z.25</text:p>
                </table:table-cell>
                <table:table-cell table:style-name="cell_frame_all" table:number-rows-spanned="1" table:number-columns-spanned="1">
                  <text:p text:style-name="table_al">intrekken van een vergunning voor een escortbedrijf</text:p>
                  <text:p text:style-name="table_al"> </text:p>
                </table:table-cell>
                <table:table-cell table:style-name="cell_frame_all" table:number-rows-spanned="1" table:number-columns-spanned="1">
                  <text:p text:style-name="table_al">art. 3.44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aan de voorzitter van het dagelijks bestuur in stadsdeel Centrum voor alle dagelijks besturen met nadere regels en aanvullende criteria ten behoeve van stedelijke regie </text:p>
                </table:table-cell>
              </table:table-row>
              <table:table-row table:style-name="row">
                <table:table-cell table:style-name="cell_frame_all" table:number-rows-spanned="1" table:number-columns-spanned="1">
                  <text:p text:style-name="table_al">Z.26</text:p>
                </table:table-cell>
                <table:table-cell table:style-name="cell_frame_all" table:number-rows-spanned="1" table:number-columns-spanned="1">
                  <text:p text:style-name="table_al">intrekken van een vergunning voor een escortbedrijf dat niet in een voor publiek toegankelijk gebouw is gevestigd</text:p>
                  <text:p text:style-name="table_al">   </text:p>
                </table:table-cell>
                <table:table-cell table:style-name="cell_frame_all" table:number-rows-spanned="1" table:number-columns-spanned="1">
                  <text:p text:style-name="table_al">art. 3.2 en 3.44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an de voorzitter van het dagelijks bestuur in stadsdeel Centrum voor alle dagelijks besturen met nadere regels en aanvullende criteria ten behoeve van stedelijke regie</text:p>
                </table:table-cell>
              </table:table-row>
              <table:table-row table:style-name="row">
                <table:table-cell table:style-name="cell_frame_all" table:number-rows-spanned="1" table:number-columns-spanned="1">
                  <text:p text:style-name="table_al">Z.27</text:p>
                </table:table-cell>
                <table:table-cell table:style-name="cell_frame_all" table:number-rows-spanned="1" table:number-columns-spanned="1">
                  <text:p text:style-name="table_al">beslissen op een aanvraag voor een seksinrichting</text:p>
                  <text:p text:style-name="table_al"> </text:p>
                </table:table-cell>
                <table:table-cell table:style-name="cell_frame_all" table:number-rows-spanned="1" table:number-columns-spanned="1">
                  <text:p text:style-name="table_al">art. 3.3, art. 3.47 en art. 3.49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aan de voorzitter van het dagelijks bestuur in stadsdeel Centrum voor alle dagelijks besturen met nadere regels en aanvullende criteria ten behoeve van stedelijke regie</text:p>
                </table:table-cell>
              </table:table-row>
              <table:table-row table:style-name="row">
                <table:table-cell table:style-name="cell_frame_all" table:number-rows-spanned="1" table:number-columns-spanned="1">
                  <text:p text:style-name="table_al">Z.28</text:p>
                </table:table-cell>
                <table:table-cell table:style-name="cell_frame_all" table:number-rows-spanned="1" table:number-columns-spanned="1">
                  <text:p text:style-name="table_al">intrekken van de vergunning voor een seksinrichting</text:p>
                  <text:p text:style-name="table_al"> </text:p>
                </table:table-cell>
                <table:table-cell table:style-name="cell_frame_all" table:number-rows-spanned="1" table:number-columns-spanned="1">
                  <text:p text:style-name="table_al">art. 3.52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aan de voorzitter van het dagelijks bestuur in stadsdeel Centrum voor alle dagelijks besturen met nadere regels en aanvullende criteria ten behoeve van stedelijke regie</text:p>
                </table:table-cell>
              </table:table-row>
              <table:table-row table:style-name="row">
                <table:table-cell table:style-name="cell_frame_all" table:number-rows-spanned="1" table:number-columns-spanned="1">
                  <text:p text:style-name="table_al">Z.29</text:p>
                </table:table-cell>
                <table:table-cell table:style-name="cell_frame_all" table:number-rows-spanned="1" table:number-columns-spanned="1">
                  <text:p text:style-name="table_al">meedelen dat de wijze van tentoonstellen, aanbieden of aanbrengen van zaken, opschriften, aankondigingen, gedrukte of geschreven stukken, afbeeldingen van erotisch-porno-grafische aard de openbare orde of het leefklimaat in gevaar brengt </text:p>
                </table:table-cell>
                <table:table-cell table:style-name="cell_frame_all" table:number-rows-spanned="1" table:number-columns-spanned="1">
                  <text:p text:style-name="table_al">art. 3.53, eerste lid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aan de voorzitter van het dagelijks bestuur in stadsdeel Centrum voor alle dagelijks besturen met nadere regels en aanvullende criteria ten behoeve van stedelijke regie </text:p>
                </table:table-cell>
              </table:table-row>
              <table:table-row table:style-name="row">
                <table:table-cell table:style-name="cell_frame_all" table:number-rows-spanned="1" table:number-columns-spanned="1">
                  <text:p text:style-name="table_al">Z.30</text:p>
                </table:table-cell>
                <table:table-cell table:style-name="cell_frame_all" table:number-rows-spanned="1" table:number-columns-spanned="1">
                  <text:p text:style-name="table_al">verlenen van een gedoogverklaring inzake de verkoop van softdrugs aan horecabedrijven bedoeld in het besluit van de burgemeester van 4 april 1995, nr. 953306</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e-</text:p>
                  <text:p text:style-name="table_al">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 (in ieder geval maatwerk bij te verplaatsen en te sluiten coffeeshops; nauwe samenwerking transformatie en transitie en uitvoering nieuwe screening Bibob)</text:p>
                </table:table-cell>
              </table:table-row>
              <table:table-row table:style-name="row">
                <table:table-cell table:style-name="cell_frame_all" table:number-rows-spanned="1" table:number-columns-spanned="1">
                  <text:p text:style-name="table_al">Z.31</text:p>
                </table:table-cell>
                <table:table-cell table:style-name="cell_frame_all" table:number-rows-spanned="1" table:number-columns-spanned="1">
                  <text:p text:style-name="table_al">vaststellen van een formulier voor de aanvraag voor een gedoogverklaring als bedoeld in Y.30 </text:p>
                </table:table-cell>
                <table:table-cell table:style-name="cell_frame_all" table:number-rows-spanned="1" table:number-columns-spanned="1">
                  <text:p text:style-name="table_al">art. 4:4 Awb</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row>
              <table:table-row table:style-name="row">
                <table:table-cell table:style-name="cell_frame_all" table:number-rows-spanned="1" table:number-columns-spanned="1">
                  <text:p text:style-name="table_al">Z.32</text:p>
                </table:table-cell>
                <table:table-cell table:style-name="cell_frame_all" table:number-rows-spanned="1" table:number-columns-spanned="1">
                  <text:p text:style-name="table_al">beslissen op aanvragen voor het verkrijgen van een ontheffing voor het houden van openbare vermakelijkheden op zondag voor 13.00 uur</text:p>
                </table:table-cell>
                <table:table-cell table:style-name="cell_frame_all" table:number-rows-spanned="1" table:number-columns-spanned="1">
                  <text:p text:style-name="table_al">art. 4, lid 3 Zondag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row>
              <table:table-row table:style-name="row">
                <table:table-cell table:style-name="cell_frame_all" table:number-rows-spanned="1" table:number-columns-spanned="1">
                  <text:p text:style-name="table_al">Z.33</text:p>
                </table:table-cell>
                <table:table-cell table:style-name="cell_frame_all" table:number-rows-spanned="1" table:number-columns-spanned="1">
                  <text:p text:style-name="table_al">beslissen op aanvragen voor het verkrijgen van een vergunning voor het uitoefenen van een horecabedrijf of slijtersbedrijf (incl. het verbinden van voorschriften en het beperken tot het verstrekken van zwak-alcoholische drank) </text:p>
                </table:table-cell>
                <table:table-cell table:style-name="cell_frame_all" table:number-rows-spanned="1" table:number-columns-spanned="1">
                  <text:p text:style-name="table_al">art. 3, lid 1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  (in kader van scherper alcoholbeleid)</text:p>
                </table:table-cell>
              </table:table-row>
              <table:table-row table:style-name="row">
                <table:table-cell table:style-name="cell_frame_all" table:number-rows-spanned="1" table:number-columns-spanned="1">
                  <text:p text:style-name="table_al">Z.34</text:p>
                </table:table-cell>
                <table:table-cell table:style-name="cell_frame_all" table:number-rows-spanned="1" table:number-columns-spanned="1">
                  <text:p text:style-name="table_al">beslissen op aanvragen voor het verkrijgen van een ontheffing van de bij of krachtens artikel 4 Alcoholwet gestelde regels met het oog op bijzondere gelegenheden van zeer tijdelijke aard voor een aaneengesloten periode van ten hoogste twaalf dagen</text:p>
                </table:table-cell>
                <table:table-cell table:style-name="cell_frame_all" table:number-rows-spanned="1" table:number-columns-spanned="1">
                  <text:p text:style-name="table_al">art. 4, lid 4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ext:p text:style-name="table_al"> </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row>
              <table:table-row table:style-name="row">
                <table:table-cell table:style-name="cell_frame_all" table:number-rows-spanned="1" table:number-columns-spanned="1">
                  <text:p text:style-name="table_al">Z.35</text:p>
                </table:table-cell>
                <table:table-cell table:style-name="cell_frame_all" table:number-rows-spanned="1" table:number-columns-spanned="1">
                  <text:p text:style-name="table_al">raadplegen van het register als bedoeld in artikel 8, lid 5 van de Alcoholwet bij het verlenen van een vergunning op grond van artikel 3, bij het verlenen van een ontheffing op grond van artikel 35 en bij een melding als bedoeld in artikel 30a van de Alcoholwet</text:p>
                </table:table-cell>
                <table:table-cell table:style-name="cell_frame_all" table:number-rows-spanned="1" table:number-columns-spanned="1">
                  <text:p text:style-name="table_al">art. 8, lid 5, aanhef en onder a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row>
              <table:table-row table:style-name="row">
                <table:table-cell table:style-name="cell_frame_all" table:number-rows-spanned="1" table:number-columns-spanned="1">
                  <text:p text:style-name="table_al">Z.36</text:p>
                </table:table-cell>
                <table:table-cell table:style-name="cell_frame_all" table:number-rows-spanned="1" table:number-columns-spanned="1">
                  <text:p text:style-name="table_al">de natuurlijke persoon of de rechtspersoon die een bedrijf exploiteert als bedoeld in artikel 18, tweede lid en die in een periode van 12 maanden drie maal artikel 20, eerste lid, heeft overtreden, de bevoegdheid ontzeggen zwak-alcoholhoudende drank te verkopen vanaf de locatie waar bedoeld gedrag heeft plaatsgevonden</text:p>
                </table:table-cell>
                <table:table-cell table:style-name="cell_frame_all" table:number-rows-spanned="1" table:number-columns-spanned="1">
                  <text:p text:style-name="table_al">art. 44, lid 1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ext:p text:style-name="table_al"> </text:p>
                </table:table-cell>
              </table:table-row>
              <table:table-row table:style-name="row">
                <table:table-cell table:style-name="cell_frame_all" table:number-rows-spanned="1" table:number-columns-spanned="1">
                  <text:p text:style-name="table_al">Z.37</text:p>
                </table:table-cell>
                <table:table-cell table:style-name="cell_frame_all" table:number-rows-spanned="1" table:number-columns-spanned="1">
                  <text:p text:style-name="table_al">opleggen van een last onder bestuurs-dwang ter handhaving van een krachtens artikel 44 Alcoholwet opgelegde ontzegging</text:p>
                </table:table-cell>
                <table:table-cell table:style-name="cell_frame_all" table:number-rows-spanned="1" table:number-columns-spanned="1">
                  <text:p text:style-name="table_al">art. 44, lid 1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row>
              <table:table-row table:style-name="row">
                <table:table-cell table:style-name="cell_frame_all" table:number-rows-spanned="1" table:number-columns-spanned="1">
                  <text:p text:style-name="table_al">Z.38</text:p>
                </table:table-cell>
                <table:table-cell table:style-name="cell_frame_all" table:number-rows-spanned="1" table:number-columns-spanned="1">
                  <text:p text:style-name="table_al">in ontvangst nemen van de melding van een wens van de vergunninghouder als bedoeld in artikel 30a, lid 1 Alcoholwet, bevestigen van de melding en het weigeren van de wijziging van het aanhangsel</text:p>
                </table:table-cell>
                <table:table-cell table:style-name="cell_frame_all" table:number-rows-spanned="1" table:number-columns-spanned="1">
                  <text:p text:style-name="table_al">art. 30a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row>
              <table:table-row table:style-name="row">
                <table:table-cell table:style-name="cell_frame_all" table:number-rows-spanned="1" table:number-columns-spanned="1">
                  <text:p text:style-name="table_al">Z.39</text:p>
                </table:table-cell>
                <table:table-cell table:style-name="cell_frame_all" table:number-rows-spanned="1" table:number-columns-spanned="1">
                  <text:p text:style-name="table_al">intrekken van een vergunning als bedoeld in artikel 3 Alcoholwet </text:p>
                </table:table-cell>
                <table:table-cell table:style-name="cell_frame_all" table:number-rows-spanned="1" table:number-columns-spanned="1">
                  <text:p text:style-name="table_al">art. 31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row>
              <table:table-row table:style-name="row">
                <table:table-cell table:style-name="cell_frame_all" table:number-rows-spanned="1" table:number-columns-spanned="1">
                  <text:p text:style-name="table_al">Z.40</text:p>
                </table:table-cell>
                <table:table-cell table:style-name="cell_frame_all" table:number-rows-spanned="1" table:number-columns-spanned="1">
                  <text:p text:style-name="table_al">schorsen van een vergunning voor een periode van ten hoogste 12 weken in de gevallen bedoeld in artikel 31, lid 2 en lid 3 Alcoholwet </text:p>
                </table:table-cell>
                <table:table-cell table:style-name="cell_frame_all" table:number-rows-spanned="1" table:number-columns-spanned="1">
                  <text:p text:style-name="table_al">art. 32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41</text:p>
                </table:table-cell>
                <table:table-cell table:style-name="cell_frame_all" table:number-rows-spanned="1" table:number-columns-spanned="1">
                  <text:p text:style-name="table_al">beslissen op aanvragen voor het verkrijgen van een ontheffing ten aanzien van het verstrekken van zwak-alcoholhoudende drank bij een in de beschikking aangewezen bijzondere gelegenheid van zeer tijdelijke aard voor een aaneengesloten periode van ten hoogste twaalf dagen en de mogelijkheid om voor jaarlijks terugkerende identieke bijzondere gelegenheden van zeer tijdelijke aard, besluiten één ontheffing te verlenen, mits de verstrekking van zwak-alcoholhoudende drank telkenmale geschiedt onder onmiddellijke leiding van dezelfde persoon</text:p>
                </table:table-cell>
                <table:table-cell table:style-name="cell_frame_all" table:number-rows-spanned="1" table:number-columns-spanned="1">
                  <text:p text:style-name="table_al">art. 35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row>
              <table:table-row table:style-name="row">
                <table:table-cell table:style-name="cell_frame_all" table:number-rows-spanned="1" table:number-columns-spanned="1">
                  <text:p text:style-name="table_al">Z.42</text:p>
                </table:table-cell>
                <table:table-cell table:style-name="cell_frame_all" table:number-rows-spanned="1" table:number-columns-spanned="1">
                  <text:p text:style-name="table_al">toegang ontzeggen aan andere personen dan hen, die wonen in de ruimte, waarin in strijd met de Alcoholwet alcoholhoudende drank wordt verstrekt</text:p>
                </table:table-cell>
                <table:table-cell table:style-name="cell_frame_all" table:number-rows-spanned="1" table:number-columns-spanned="1">
                  <text:p text:style-name="table_al">art. 36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row>
              <table:table-row table:style-name="row">
                <table:table-cell table:style-name="cell_frame_all" table:number-rows-spanned="1" table:number-columns-spanned="1">
                  <text:p text:style-name="table_al">Z.43</text:p>
                </table:table-cell>
                <table:table-cell table:style-name="cell_frame_all" table:number-rows-spanned="1" table:number-columns-spanned="1">
                  <text:p text:style-name="table_al">opleggen van een last onder dwangsom, last onder bestuursdwang of bestuurlijke boete ter zake van overtreding binnen het stadsgebied van het bij of krachtens de artikelen 3, 4, 9, lid 3, lid 4 en lid 5, 12 tot en met 19, 20, lid 1 t/m 3, 22 lid 1, lid 2, 24 en 25, behoudens het gestelde in lid 3, 25a t/m 25d, 25f, 25g, 29, lid 3, 35, lid 2 en lid 4 of 38 van de Alcoholwet</text:p>
                </table:table-cell>
                <table:table-cell table:style-name="cell_frame_all" table:number-rows-spanned="1" table:number-columns-spanned="1">
                  <text:p text:style-name="table_al">art. 44a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row>
              <table:table-row table:style-name="row">
                <table:table-cell table:style-name="cell_frame_all" table:number-rows-spanned="1" table:number-columns-spanned="1">
                  <text:p text:style-name="table_al">Z.44</text:p>
                </table:table-cell>
                <table:table-cell table:style-name="cell_frame_all" table:number-rows-spanned="1" table:number-columns-spanned="1">
                  <text:p text:style-name="table_al">afwijken van artikel 10, lid 2, eerste zin, Alcoholwet, indien er sprake is van een lokaliteit die gevestigd is in een beschermd monument als bedoeld in artikel 1.1 van de Erfgoedwet</text:p>
                </table:table-cell>
                <table:table-cell table:style-name="cell_frame_all" table:number-rows-spanned="1" table:number-columns-spanned="1">
                  <text:p text:style-name="table_al">art. 10, lid 2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row>
              <table:table-row table:style-name="row">
                <table:table-cell table:style-name="cell_frame_all" table:number-rows-spanned="1" table:number-columns-spanned="1">
                  <text:p text:style-name="table_al">Z.45</text:p>
                </table:table-cell>
                <table:table-cell table:style-name="cell_frame_all" table:number-rows-spanned="1" table:number-columns-spanned="1">
                  <text:p text:style-name="table_al">toepassen van bestuursdwang ter handhaving van een krachtens artikel 44 Alcoholwet opgelegde ontzegging</text:p>
                </table:table-cell>
                <table:table-cell table:style-name="cell_frame_all" table:number-rows-spanned="1" table:number-columns-spanned="1">
                  <text:p text:style-name="table_al">art. 44, lid 4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row>
              <table:table-row table:style-name="row">
                <table:table-cell table:style-name="cell_frame_all" table:number-rows-spanned="1" table:number-columns-spanned="1">
                  <text:p text:style-name="table_al">Z.46</text:p>
                </table:table-cell>
                <table:table-cell table:style-name="cell_frame_all" table:number-rows-spanned="1" table:number-columns-spanned="1">
                  <text:p text:style-name="table_al">beslissen op aanvragen voor het verkrijgen van een vergunning voor het aanwezig hebben van een speelautomaat met inachtneming van hetgeen in de artikelen 2 en 3, lid 1 en lid 2 van de Verordening kansspeelautomaten en speelautomatenhallen, incl. het verbinden van voorschriften en beperkingen aan een vergunning, het weigeren en intrekken van een vergunning</text:p>
                </table:table-cell>
                <table:table-cell table:style-name="cell_frame_all" table:number-rows-spanned="1" table:number-columns-spanned="1">
                  <text:p text:style-name="table_al">art. 30b, art. 30c, art. 30d, art. 30e en art. 30f Wet op de kansspel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row>
              <table:table-row table:style-name="row">
                <table:table-cell table:style-name="cell_frame_all" table:number-rows-spanned="1" table:number-columns-spanned="1">
                  <text:p text:style-name="table_al">Z.47</text:p>
                  <text:p text:style-name="table_al"> </text:p>
                </table:table-cell>
                <table:table-cell table:style-name="cell_frame_all" table:number-rows-spanned="1" table:number-columns-spanned="1">
                  <text:p text:style-name="table_al">afhandelen melding klein kansspel en verbieden klein kansspel</text:p>
                  <text:p text:style-name="table_al"> </text:p>
                </table:table-cell>
                <table:table-cell table:style-name="cell_frame_all" table:number-rows-spanned="1" table:number-columns-spanned="1">
                  <text:p text:style-name="table_al">art. 7c Wet op de kansspe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48</text:p>
                </table:table-cell>
                <table:table-cell table:style-name="cell_frame_all" table:number-rows-spanned="1" table:number-columns-spanned="1">
                  <text:p text:style-name="table_al">opleggen van een bestuurlijke boete</text:p>
                  <text:p text:style-name="table_al"> </text:p>
                </table:table-cell>
                <table:table-cell table:style-name="cell_frame_all" table:number-rows-spanned="1" table:number-columns-spanned="1">
                  <text:p text:style-name="table_al">art. 35c Wet op de kansspel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row>
              <table:table-row table:style-name="row">
                <table:table-cell table:style-name="cell_frame_all" table:number-rows-spanned="1" table:number-columns-spanned="1">
                  <text:p text:style-name="table_al">Z.49</text:p>
                </table:table-cell>
                <table:table-cell table:style-name="cell_frame_all" table:number-rows-spanned="1" table:number-columns-spanned="1">
                  <text:p text:style-name="table_al">beslissen op aanvragen voor het verkrijgen van een vergunning voor de exploitatie van een speelautomatenhal (incl. wijzigen en intrekken)</text:p>
                </table:table-cell>
                <table:table-cell table:style-name="cell_frame_all" table:number-rows-spanned="1" table:number-columns-spanned="1">
                  <text:p text:style-name="table_al">art. 4 en art. 9 Verordening speelautomaten(hall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row>
              <table:table-row table:style-name="row">
                <table:table-cell table:style-name="cell_frame_all" table:number-rows-spanned="1" table:number-columns-spanned="1">
                  <text:p text:style-name="table_al">Z.50</text:p>
                  <text:p text:style-name="table_al"> </text:p>
                </table:table-cell>
                <table:table-cell table:style-name="cell_frame_all" table:number-rows-spanned="1" table:number-columns-spanned="1">
                  <text:p text:style-name="table_al">opvragen van strafregistergegevens en het vragen van inlichtingen uit de algemene documentatie-registers op grond van de artikelen 9 tot en met 13 van de wet en van artikel 13 van het Besluit justitiële gegevens ten behoeve van:</text:p>
                  <text:list text:style-name="id1-3-2-4-96-1-8-51-2-2">
                    <text:list-item text:style-override="id1-3-2-4-96-1-8-51-2-2-1">
                      <text:number>•</text:number>
                      <text:p text:style-name="table_al">het nemen van besluiten op grond van de Wet op de kansspelen;</text:p>
                    </text:list-item>
                    <text:list-item text:style-override="id1-3-2-4-96-1-8-51-2-2-2">
                      <text:number>•</text:number>
                      <text:p text:style-name="table_al">ten behoeve van het nemen van besluiten op grond van de Alcoholwet</text:p>
                    </text:list-item>
                    <text:list-item text:style-override="id1-3-2-4-96-1-8-51-2-2-3">
                      <text:number>•</text:number>
                      <text:p text:style-name="table_al">ten behoeve van het nemen van besluiten voor het exploiteren van een horecabedrijf, een prostitutiebedrijf, een seks-inrichting of een speelautomatenhal</text:p>
                    </text:list-item>
                  </text:list>
                </table:table-cell>
                <table:table-cell table:style-name="cell_frame_all" table:number-rows-spanned="1" table:number-columns-spanned="1">
                  <text:p text:style-name="table_al">art. 9 t/m 13 Wet justitiële en strafvorderlijke gegevens, art. 13 Besluit justitiële en strafvorderlijke gegeven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ext:p text:style-name="table_al"> </text:p>
                  <text:p text:style-name="table_al">als het mandaat betrekking heeft op prostitutiebedrijven of seksinrichtingen geldt het mandaat alleen voor de voorzitter van het dagelijks bestuur in stadsdeel Centrum</text:p>
                </table:table-cell>
              </table:table-row>
              <table:table-row table:style-name="row">
                <table:table-cell table:style-name="cell_frame_all" table:number-rows-spanned="1" table:number-columns-spanned="1">
                  <text:p text:style-name="table_al">Z.51</text:p>
                </table:table-cell>
                <table:table-cell table:style-name="cell_frame_all" table:number-rows-spanned="1" table:number-columns-spanned="1">
                  <text:p text:style-name="table_al">opvragen van strafregistergegevens en het vragen van inlichtingen uit de algemene documentatieregisters op grond van artikelen 9 tot en met 13 van de wet en artikel 15 van het Besluit justitiële gegevens ten behoeve van:</text:p>
                  <text:list text:style-name="id1-3-2-4-96-1-8-52-2-2">
                    <text:list-item text:style-override="id1-3-2-4-96-1-8-52-2-2-1">
                      <text:number>•</text:number>
                      <text:p text:style-name="table_al">artikel 7, eerste en tweede lid Wet Bibob juncto artikel 3, eerste lid Wet Bibob en de APV (het nemen van besluit voor het exploiteren van een horecabedrijf, een prostitutiebedrijf, een seks-inrichting of een speelautomaten-hal);</text:p>
                    </text:list-item>
                    <text:list-item text:style-override="id1-3-2-4-96-1-8-52-2-2-2">
                      <text:number>•</text:number>
                      <text:p text:style-name="table_al">artikel 27, derde lid Alcoholwet juncto artikel 3 Wet Bibob;</text:p>
                    </text:list-item>
                    <text:list-item text:style-override="id1-3-2-4-96-1-8-52-2-2-3">
                      <text:number>•</text:number>
                      <text:p text:style-name="table_al">artikel 31, tweede en derde lid Alcoholwet juncto artikel 3 Wet Bibob;</text:p>
                    </text:list-item>
                    <text:list-item text:style-override="id1-3-2-4-96-1-8-52-2-2-4">
                      <text:number>•</text:number>
                      <text:p text:style-name="table_al">artikel 30c, eerste lid onder c, artikel 30e, derde lid, artikel 30f, derde lid en artikel 30k, vierde lid Wet op de Kansspelen juncto artikel 3 Wet Bibob.</text:p>
                    </text:list-item>
                  </text:list>
                </table:table-cell>
                <table:table-cell table:style-name="cell_frame_all" table:number-rows-spanned="1" table:number-columns-spanned="1">
                  <text:p text:style-name="table_al">art. 9 t/m 13 Wet justitiële en strafvorderlijke gegevens, art. 13 en 15 Besluit justitiële en strafvorderlijke gegevens</text:p>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row>
              <table:table-row table:style-name="row">
                <table:table-cell table:style-name="cell_frame_all" table:number-rows-spanned="1" table:number-columns-spanned="1">
                  <text:p text:style-name="table_al">Z.52</text:p>
                </table:table-cell>
                <table:table-cell table:style-name="cell_frame_all" table:number-rows-spanned="1" table:number-columns-spanned="1">
                  <text:p text:style-name="table_al">opvragen van strafregistergegevens en het vragen van inlichtingen uit de algemene documentatieregisters op grond van artikelen 9 tot en met 13 van de wet en artikel 15 van het Besluit justitiële gegevens ten behoeve van:</text:p>
                  <text:list text:style-name="id1-3-2-4-96-1-8-53-2-2">
                    <text:list-item text:style-override="id1-3-2-4-96-1-8-53-2-2-1">
                      <text:number>•</text:number>
                      <text:p text:style-name="table_al">artikel 2.20, lid 1 en lid 2 Wabo;</text:p>
                    </text:list-item>
                    <text:list-item text:style-override="id1-3-2-4-96-1-8-53-2-2-2">
                      <text:number>•</text:number>
                      <text:p text:style-name="table_al">artikel 2.20, lid 1 en lid 2 Wabo juncto artikel 5.19, lid 4, onder b Wabo</text:p>
                    </text:list-item>
                  </text:list>
                </table:table-cell>
                <table:table-cell table:style-name="cell_frame_all" table:number-rows-spanned="1" table:number-columns-spanned="1">
                  <text:p text:style-name="table_al">art. 9 t/m 13 Wet justitiële en strafvorderlijke gegevens, art. 13 en 15 Besluit justitiële en strafvorderlijke gegevens</text:p>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row>
              <table:table-row table:style-name="row">
                <table:table-cell table:style-name="cell_frame_all" table:number-rows-spanned="1" table:number-columns-spanned="1">
                  <text:p text:style-name="table_al">Z.53</text:p>
                </table:table-cell>
                <table:table-cell table:style-name="cell_frame_all" table:number-rows-spanned="1" table:number-columns-spanned="1">
                  <text:p text:style-name="table_al">vragen van politiegegevens in verband met de beoordeling van het levensgedrag als bedoeld in de artikelen:</text:p>
                  <text:list text:style-name="id1-3-2-4-96-1-8-54-2-2">
                    <text:list-item text:style-override="id1-3-2-4-96-1-8-54-2-2-1">
                      <text:number>•</text:number>
                      <text:p text:style-name="table_al">3.10, eerste lid, onder b;</text:p>
                    </text:list-item>
                    <text:list-item text:style-override="id1-3-2-4-96-1-8-54-2-2-2">
                      <text:number>•</text:number>
                      <text:p text:style-name="table_al">3.11, derde lid, onder e;</text:p>
                    </text:list-item>
                    <text:list-item text:style-override="id1-3-2-4-96-1-8-54-2-2-3">
                      <text:number>•</text:number>
                      <text:p text:style-name="table_al">3.24, aanhef en onder b;</text:p>
                    </text:list-item>
                    <text:list-item text:style-override="id1-3-2-4-96-1-8-54-2-2-4">
                      <text:number>•</text:number>
                      <text:p text:style-name="table_al">3.29, eerste lid, onder b van de APV 2008 en;</text:p>
                    </text:list-item>
                    <text:list-item text:style-override="id1-3-2-4-96-1-8-54-2-2-5">
                      <text:number>•</text:number>
                      <text:p text:style-name="table_al">4, lid 1, onder b van het Speelautomatenbesluit 2000</text:p>
                    </text:list-item>
                  </text:list>
                </table:table-cell>
                <table:table-cell table:style-name="cell_frame_all" table:number-rows-spanned="1" table:number-columns-spanned="1">
                  <text:p text:style-name="table_al">Wet politiegegevens, Besluit politiegegeven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row>
              <table:table-row table:style-name="row">
                <table:table-cell table:style-name="cell_frame_all" table:number-rows-spanned="1" table:number-columns-spanned="1">
                  <text:p text:style-name="table_al">Z.54</text:p>
                </table:table-cell>
                <table:table-cell table:style-name="cell_frame_all" table:number-rows-spanned="1" table:number-columns-spanned="1">
                  <text:p text:style-name="table_al">vragen van politiegegevens op grond van artikel 4:3, eerste lid, onder l Besluit politiegegevens in verband met de beoordeling op grond van de Wet Bibob als bedoeld in:</text:p>
                  <text:list text:style-name="id1-3-2-4-96-1-8-55-2-2">
                    <text:list-item text:style-override="id1-3-2-4-96-1-8-55-2-2-1">
                      <text:number>•</text:number>
                      <text:p text:style-name="table_al">artikel 7, eerste en tweede lid Wet Bibob juncto artikel 3, eerste lid Wet Bibob en artikel 4 Besluit Bibob;</text:p>
                    </text:list-item>
                    <text:list-item text:style-override="id1-3-2-4-96-1-8-55-2-2-2">
                      <text:number>•</text:number>
                      <text:p text:style-name="table_al">artikel 27, derde en vierde lid Alcoholwet juncto artikel 3 Wet Bibob;</text:p>
                    </text:list-item>
                    <text:list-item text:style-override="id1-3-2-4-96-1-8-55-2-2-3">
                      <text:number>•</text:number>
                      <text:p text:style-name="table_al">artikel 31, tweede lid Alcoholwet juncto artikel 3 Wet Bibob</text:p>
                    </text:list-item>
                  </text:list>
                </table:table-cell>
                <table:table-cell table:style-name="cell_frame_all" table:number-rows-spanned="1" table:number-columns-spanned="1">
                  <text:p text:style-name="table_al">art. 4:3, lid 1, aanhef en onder l, Besluit politiegegeven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row>
              <table:table-row table:style-name="row">
                <table:table-cell table:style-name="cell_frame_all" table:number-rows-spanned="1" table:number-columns-spanned="1">
                  <text:p text:style-name="table_al">Z.55</text:p>
                </table:table-cell>
                <table:table-cell table:style-name="cell_frame_all" table:number-rows-spanned="1" table:number-columns-spanned="1">
                  <text:p text:style-name="table_al">vragen van politiegegevens op grond van artikel 4:3, eerste lid, onder l Besluit politiegegevens in verband met de beoordeling op grond van de Wet Bibob als bedoeld in:</text:p>
                  <text:list text:style-name="id1-3-2-4-96-1-8-56-2-2">
                    <text:list-item text:style-override="id1-3-2-4-96-1-8-56-2-2-1">
                      <text:number>•</text:number>
                      <text:p text:style-name="table_al">artikel 2.20, lid 1 Wabo</text:p>
                    </text:list-item>
                    <text:list-item text:style-override="id1-3-2-4-96-1-8-56-2-2-2">
                      <text:number>•</text:number>
                      <text:p text:style-name="table_al">artikel 2.20, lid 1 juncto artikel 5.19, lid 4, onder b Wabo</text:p>
                    </text:list-item>
                  </text:list>
                </table:table-cell>
                <table:table-cell table:style-name="cell_frame_all" table:number-rows-spanned="1" table:number-columns-spanned="1">
                  <text:p text:style-name="table_al">art. 4:3, lid 1, aanhef en onder l van het Besluit politiegegeven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59</text:p>
                </table:table-cell>
                <table:table-cell table:style-name="cell_frame_all" table:number-rows-spanned="1" table:number-columns-spanned="1">
                  <text:p text:style-name="table_al">verkorten van de aanmeldingstermijn voor een optocht, het geven van voorschriften en het verbieden van een optocht</text:p>
                </table:table-cell>
                <table:table-cell table:style-name="cell_frame_all" table:number-rows-spanned="1" table:number-columns-spanned="1">
                  <text:p text:style-name="table_al">art. 2.34, lid 3, 2.35, 2.36, lid 1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60</text:p>
                </table:table-cell>
                <table:table-cell table:style-name="cell_frame_all" table:number-rows-spanned="1" table:number-columns-spanned="1">
                  <text:p text:style-name="table_al">beslissen op aanvragen voor het verkrijgen van een geschiktheidsverklaring voor een pand als prostitutiebedrijf</text:p>
                  <text:p text:style-name="table_al"> </text:p>
                </table:table-cell>
                <table:table-cell table:style-name="cell_frame_all" table:number-rows-spanned="1" table:number-columns-spanned="1">
                  <text:p text:style-name="table_al">Bijlage 6 behorend bij de Bouwverordening Amsterdam 2013 (hoofdstuk 6A Bouwverordening Amsterdam 2003 Gebruiksbepalingen prostitutiebedrijv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row>
            </table:table>
            <text:p text:style-name="table_bottom"/>
          </text:section>
          <text:p text:style-name="al"/>
          <text:list text:style-name="id1-3-2-4-98">
            <text:list-item text:style-override="id1-3-2-4-98-1">
              <text:number>24.</text:number>
              <text:p text:style-name="al">Omgevingswet</text:p>
            </text:list-item>
          </text:list>
          <text:p text:style-name="al">De Algemene bepalingen en beperkingen, zoals genoemd bovenaan dit mandatenregister zijn onverminderd van toepassing. In aanvulling daarop gelden voor onderdeel 24 de navolgende algemene bepalingen en beperkingen.</text:p>
          <text:p text:style-name="al"/>
          <text:p text:style-name="al">Algemene beperkingen:</text:p>
          <text:p text:style-name="al"/>
          <text:p text:style-name="al">Het mandaat geldt niet voor:</text:p>
          <text:p text:style-name="al"/>
          <text:list text:style-name="id1-3-2-4-105">
            <text:list-item text:style-override="id1-3-2-4-105-1">
              <text:number>1.</text:number>
              <text:p text:style-name="al">bevoegdheden bedoeld in artikel 13.12, in de gevallen zoals genoemd in bijlage VI bij artikel 13.12, lid 1 van het Omgevingsbesluit (Basistakenpakket omgevingsdienst), welke taken en bevoegdheden aan de Omgevingsdienst Noordzeekanaalgebied (ODNZKG) zijn gemandateerd;</text:p>
            </text:list-item>
            <text:list-item text:style-override="id1-3-2-4-105-2">
              <text:number>2.</text:number>
              <text:p text:style-name="al">taken en bevoegdheden die betrekking hebben op de realisatie van ondergrondse infrastructuur voor wegverkeer, trein, tram en metro met een langste omsloten lengte van meer dan 250 meter waaronder in ieder geval begrepen de taken en bevoegdheden krachtens de Wet aanvullende regels veiligheid wegtunnels;</text:p>
            </text:list-item>
            <text:list-item text:style-override="id1-3-2-4-105-3">
              <text:number>3.</text:number>
              <text:p text:style-name="al">taken en bevoegdheden die op grond van het document “Afspraken taak- en bevoegdheidsverdeling plustaken OD/VTH Stadsdelen " bij de OD zijn belegd; </text:p>
            </text:list-item>
            <text:list-item text:style-override="id1-3-2-4-105-4">
              <text:number>4.</text:number>
              <text:p text:style-name="al">bevoegdheden betreffende de wijziging van het omgevingsplan en daarmee samenhangende besluiten in gebieden die op kaart in bijlage A behorende bij de Verordening op de stadsdelen en het stadsgebied Amsterdam 2022 zijn aangewezen als stedelijke gebieden, projecten en belangen;</text:p>
            </text:list-item>
            <text:list-item text:style-override="id1-3-2-4-105-5">
              <text:number>5.</text:number>
              <text:p text:style-name="al">VTH-taken en bevoegdheden (waaronder ook meldingen, maatwerk ed. behoren) in de gearceerde gebieden op kaart C behorende bij de Verordening op de stadsdelen en het stadsgebied Amsterdam 2022. Binnen deze gearceerde gebieden blijven de VTH-taken en bevoegdheden t.a.v. de navolgende activiteiten altijd bij het stadsdeel/stadsgebied:</text:p>
              <text:list text:style-name="id1-3-2-4-105-5-3">
                <text:list-item text:style-override="id1-3-2-4-105-5-3-1">
                  <text:number>i.</text:number>
                  <text:p text:style-name="al">een horeca-activiteit, niet zijnde de bouw of gebruiksactiviteit, of milieubelastende activiteit als bedoeld in afdeling 22.3 Omgevingsplan (bruidsschat milieu);</text:p>
                </text:list-item>
                <text:list-item text:style-override="id1-3-2-4-105-5-3-2">
                  <text:number>ii.</text:number>
                  <text:p text:style-name="al">een reclame activiteit, niet zijnde de bouw of gebruiksactiviteit;</text:p>
                </text:list-item>
                <text:list-item text:style-override="id1-3-2-4-105-5-3-3">
                  <text:number>iii.</text:number>
                  <text:p text:style-name="al">activiteiten die zien op woonboten en bedrijfsvaartuigen;</text:p>
                </text:list-item>
                <text:list-item text:style-override="id1-3-2-4-105-5-3-4">
                  <text:number>iv.</text:number>
                  <text:p text:style-name="al">overige activiteiten die beschreven zijn in de "Afspraken taken en bevoegdheidsverdeling plustaken OD/VTH stadsdelen”.</text:p>
                </text:list-item>
              </text:list>
            </text:list-item>
          </text:list>
          <text:section text:name="table_id1-3-2-4-106" text:style-name="table">
            <text:p text:style-name="table_top"/>
            <table:table table:style-name="tgroup">
              <table:table-column table:style-name="id1-3-2-4-106-1-1"/>
              <table:table-column table:style-name="id1-3-2-4-106-1-2"/>
              <table:table-column table:style-name="id1-3-2-4-106-1-3"/>
              <table:table-column table:style-name="id1-3-2-4-106-1-4"/>
              <table:table-column table:style-name="id1-3-2-4-106-1-5"/>
              <table:table-column table:style-name="id1-3-2-4-106-1-6"/>
              <table:table-column table:style-name="id1-3-2-4-106-1-7"/>
              <table:table-row table:style-name="row">
                <table:table-cell table:style-name="cell_frame_all" table:number-rows-spanned="1" table:number-columns-spanned="1">
                  <text:p text:style-name="table_al">
                    <text:span text:style-name="nadrukvet"> </text:span>
                  </text:p>
                  <text:p text:style-name="table_al">
                    <text:span text:style-name="nadrukvet">Nr.</text:span>
                  </text:p>
                </table:table-cell>
                <table:table-cell table:style-name="cell_frame_all" table:number-rows-spanned="1" table:number-columns-spanned="1">
                  <text:p text:style-name="table_al">
                    <text:span text:style-name="nadrukvet"> </text:span>
                  </text:p>
                  <text:p text:style-name="table_al">
                    <text:span text:style-name="nadrukvet">Omschrijving bevoegdheid</text:span>
                  </text:p>
                </table:table-cell>
                <table:table-cell table:style-name="cell_frame_all" table:number-rows-spanned="1" table:number-columns-spanned="1">
                  <text:p text:style-name="table_al">
                    <text:span text:style-name="nadrukvet"> </text:span>
                  </text:p>
                  <text:p text:style-name="table_al">
                    <text:span text:style-name="nadrukvet">Grondslag</text:span>
                  </text:p>
                  <text:p text:style-name="table_al"/>
                  <text:p text:style-name="table_al"/>
                </table:table-cell>
                <table:table-cell table:style-name="cell_frame_all" table:number-rows-spanned="1" table:number-columns-spanned="1">
                  <text:p text:style-name="table_al">
                    <text:span text:style-name="nadrukvet"> </text:span>
                  </text:p>
                  <text:p text:style-name="table_al">
                    <text:span text:style-name="nadrukvet">Bevoegd bestuurs-orgaan</text:span>
                  </text:p>
                </table:table-cell>
                <table:table-cell table:style-name="cell_frame_all" table:number-rows-spanned="1" table:number-columns-spanned="1">
                  <text:p text:style-name="table_al">
                    <text:span text:style-name="nadrukvet"> </text:span>
                  </text:p>
                  <text:p text:style-name="table_al">
                    <text:span text:style-name="nadrukvet">Soort overdracht </text:span>
                  </text:p>
                </table:table-cell>
                <table:table-cell table:style-name="cell_frame_all" table:number-rows-spanned="1" table:number-columns-spanned="1">
                  <text:p text:style-name="table_al">
                    <text:span text:style-name="nadrukvet"> </text:span>
                  </text:p>
                  <text:p text:style-name="table_al">
                    <text:span text:style-name="nadrukvet">Verleend aan</text:span>
                  </text:p>
                </table:table-cell>
                <table:table-cell table:style-name="cell_frame_all" table:number-rows-spanned="1" table:number-columns-spanned="1">
                  <text:p text:style-name="table_al">
                    <text:span text:style-name="nadrukvet"> </text:span>
                  </text:p>
                  <text:p text:style-name="table_al">
                    <text:span text:style-name="nadrukvet">Bijzonderheden en beperkingen volgens de Verordening op de stadsdelen en het stadsgebied Amsterdam 2022</text:span>
                  </text:p>
                </table:table-cell>
              </table:table-row>
              <table:table-row table:style-name="row">
                <table:table-cell table:style-name="cell_frame_all" table:number-rows-spanned="1" table:number-columns-spanned="7">
                  <text:p text:style-name="table_al">
                    <text:span text:style-name="nadrukvet">AA0. Hoofdstuk 22 Omgevingsplan Amsterdam (Bruidsschat)</text:span>
                  </text:p>
                </table:table-cell>
              </table:table-row>
              <table:table-row table:style-name="row">
                <table:table-cell table:style-name="cell_frame_all" table:number-rows-spanned="1" table:number-columns-spanned="7">
                  <text:p text:style-name="table_al">Hoofdstuk 22 van het Omgevingsplan bevat de zogenaamde Bruidsschat, die door Hoofdstuk 7 Voormalige rijksregels Bruidsschat van het Invoeringsbesluit in het Omgevingsplan is opgenomen</text:p>
                </table:table-cell>
              </table:table-row>
              <table:table-row table:style-name="row">
                <table:table-cell table:style-name="cell_frame_all" table:number-rows-spanned="1" table:number-columns-spanned="1">
                  <text:p text:style-name="table_al"> a.</text:p>
                </table:table-cell>
                <table:table-cell table:style-name="cell_frame_all" table:number-rows-spanned="1" table:number-columns-spanned="1">
                  <text:p text:style-name="table_al">het besluiten over maatwerkvoorschriften</text:p>
                </table:table-cell>
                <table:table-cell table:style-name="cell_frame_all" table:number-rows-spanned="1" table:number-columns-spanned="1">
                  <text:p text:style-name="table_al">art. 22.4 Omgevingsplan </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doen van een mededeling gevaarlijk bouwwerk</text:p>
                </table:table-cell>
                <table:table-cell table:style-name="cell_frame_all" table:number-rows-spanned="1" table:number-columns-spanned="1">
                  <text:p text:style-name="table_al">art. 22.21 Omgevingspl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verlenen, wijzigen of weigeren van een omgevingsvergunning voor de omgevingsplanactiviteit, bouwen, gebruiken en in stand houden bouwwerken</text:p>
                </table:table-cell>
                <table:table-cell table:style-name="cell_frame_all" table:number-rows-spanned="1" table:number-columns-spanned="1">
                  <text:p text:style-name="table_al">art. 22.26 Omgevingspl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stellen van voorschriften over archeologische monumentenzorg, bij binnenplanse omgevingsvergunning voor een omgevingsplanactiviteit bouwen</text:p>
                </table:table-cell>
                <table:table-cell table:style-name="cell_frame_all" table:number-rows-spanned="1" table:number-columns-spanned="1">
                  <text:p text:style-name="table_al">art. 22.34 Omgevingspl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inhoud van het voorschrift afstemmen met Monumenten en Archeologie</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besluiten over maatwerk-voorschriften voor milieubelastende activiteiten</text:p>
                </table:table-cell>
                <table:table-cell table:style-name="cell_frame_all" table:number-rows-spanned="1" table:number-columns-spanned="1">
                  <text:p text:style-name="table_al">art. 22.45 Omgevingspl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het verlenen, wijzigen of weigeren van een vangnetvergunning lozen in de bodem</text:p>
                  <text:p text:style-name="table_al"> </text:p>
                </table:table-cell>
                <table:table-cell table:style-name="cell_frame_all" table:number-rows-spanned="1" table:number-columns-spanned="1">
                  <text:p text:style-name="table_al">art. 22.268 Omgevingspla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het verlenen, wijzigen of weigeren van een vangnetvergunning lozen in schoonwaterriool</text:p>
                </table:table-cell>
                <table:table-cell table:style-name="cell_frame_all" table:number-rows-spanned="1" table:number-columns-spanned="1">
                  <text:p text:style-name="table_al">art. 22.269 Omgevingspl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het verlenen, wijzigen of weigeren van een omgevingsvergunning voor de omgevingsplanactiviteit: uitvoeren van werk/werkzaamheid bij beschermd stadsgezicht</text:p>
                </table:table-cell>
                <table:table-cell table:style-name="cell_frame_all" table:number-rows-spanned="1" table:number-columns-spanned="1">
                  <text:p text:style-name="table_al">art. 22.278 Omgevingspl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i.</text:p>
                </table:table-cell>
                <table:table-cell table:style-name="cell_frame_all" table:number-rows-spanned="1" table:number-columns-spanned="1">
                  <text:p text:style-name="table_al">het verlenen, wijzigen, intrekken of weigeren van een omgevingsvergunning voor de omgevingsplanactiviteit: omgevingsvergunning slopen van een bouwwerk </text:p>
                </table:table-cell>
                <table:table-cell table:style-name="cell_frame_all" table:number-rows-spanned="1" table:number-columns-spanned="1">
                  <text:p text:style-name="table_al">art. 22.279 Omgevingsplan</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het verlenen, wijzigen of weigeren van een omgevingsvergunning voor de omgevingsplanactiviteit: binnenplanse omgevingsvergunning om af te wijken</text:p>
                </table:table-cell>
                <table:table-cell table:style-name="cell_frame_all" table:number-rows-spanned="1" table:number-columns-spanned="1">
                  <text:p text:style-name="table_al">art. 22.280 en 22.281 Omgevingspla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het verlenen, wijzigen of weigeren van een omgevingsvergunning voor de omgevingsplanactiviteit: wijzigingsbevoegdheid of uitwerkingsplicht</text:p>
                </table:table-cell>
                <table:table-cell table:style-name="cell_frame_all" table:number-rows-spanned="1" table:number-columns-spanned="1">
                  <text:p text:style-name="table_al">art. 22.282 Omgevingspl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ondermandatering is niet toegestaan</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het verbinden van voorschriften in het belang van archeologische monumentenzorg</text:p>
                </table:table-cell>
                <table:table-cell table:style-name="cell_frame_all" table:number-rows-spanned="1" table:number-columns-spanned="1">
                  <text:p text:style-name="table_al">art. 22.303 Omgevingspl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inhoud van het voorschrift afstemmen met Monumenten en Archeologi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7">
                  <text:p text:style-name="table_al">
                    <text:span text:style-name="nadrukvet">AA1. Algemene bevoegdheden omgevingsvergunning, melding en maatwerkvoorschrift</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zenden van een ontvangstsbevestiging aanvraag omgevingsvergunning en doen van een mededeling over bevoegd gezag, procedure, beslistermijnen en rechtsmiddelen</text:p>
                </table:table-cell>
                <table:table-cell table:style-name="cell_frame_all" table:number-rows-spanned="1" table:number-columns-spanned="1">
                  <text:p text:style-name="table_al">art. 16.54, lid 3, 4 en 5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kennisgeven van een aanvraag bij toepassing titel 4.1 of afdeling 3.4 van de Algemene wet bestuursrecht</text:p>
                </table:table-cell>
                <table:table-cell table:style-name="cell_frame_all" table:number-rows-spanned="1" table:number-columns-spanned="1">
                  <text:p text:style-name="table_al">art. 16.57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aanhouden van een omgevingsvergunning</text:p>
                </table:table-cell>
                <table:table-cell table:style-name="cell_frame_all" table:number-rows-spanned="1" table:number-columns-spanned="1">
                  <text:p text:style-name="table_al">art. 16.61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beslissen op een aanvraag, het verlengen van de beslistermijn en het kennisgeven van het besluit</text:p>
                </table:table-cell>
                <table:table-cell table:style-name="cell_frame_all" table:number-rows-spanned="1" table:number-columns-spanned="1">
                  <text:p text:style-name="table_al">art. 16.64, lid 1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kennisgeven dat geen omgevingsvergunning nodig is</text:p>
                </table:table-cell>
                <table:table-cell table:style-name="cell_frame_all" table:number-rows-spanned="1" table:number-columns-spanned="1">
                  <text:p text:style-name="table_al">art. 16.64a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het van toepassing verklaren afd. 3.4 Algemene wet bestuursrecht</text:p>
                </table:table-cell>
                <table:table-cell table:style-name="cell_frame_all" table:number-rows-spanned="1" table:number-columns-spanned="1">
                  <text:p text:style-name="table_al">art. 16.65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het gelegenheid bieden tot het inzien van milieustukken</text:p>
                </table:table-cell>
                <table:table-cell table:style-name="cell_frame_all" table:number-rows-spanned="1" table:number-columns-spanned="1">
                  <text:p text:style-name="table_al">art. 16.67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het besluiten betreffende het treffen van geluidwerende maatregelen aan gebouwen</text:p>
                </table:table-cell>
                <table:table-cell table:style-name="cell_frame_all" table:number-rows-spanned="1" table:number-columns-spanned="1">
                  <text:p text:style-name="table_al">art. 2.43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het verbinden van voorschriften aan een omgevingsvergunning</text:p>
                </table:table-cell>
                <table:table-cell table:style-name="cell_frame_all" table:number-rows-spanned="1" table:number-columns-spanned="1">
                  <text:p text:style-name="table_al">art. 5.34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koppeling met artt. 5.18 en 5.19 Omgevingswet</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het stellen van een termijn in een omgevingsvergunning</text:p>
                </table:table-cell>
                <table:table-cell table:style-name="cell_frame_all" table:number-rows-spanned="1" table:number-columns-spanned="1">
                  <text:p text:style-name="table_al">art. 5.36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het bepalen van de normadressaat voor een omgevingsvergunning </text:p>
                </table:table-cell>
                <table:table-cell table:style-name="cell_frame_all" table:number-rows-spanned="1" table:number-columns-spanned="1">
                  <text:p text:style-name="table_al">art. 5.37, lid 3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het (kunnen) intrekken/wijzigen van voorschriften in een omgevingsvergunning</text:p>
                </table:table-cell>
                <table:table-cell table:style-name="cell_frame_all" table:number-rows-spanned="1" table:number-columns-spanned="1">
                  <text:p text:style-name="table_al">art. 5.39 en 5.40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het op verzoek van instemmingsorgaan wijzigen of intrekken voorschriften omgevingsvergunning </text:p>
                </table:table-cell>
                <table:table-cell table:style-name="cell_frame_all" table:number-rows-spanned="1" table:number-columns-spanned="1">
                  <text:p text:style-name="table_al">art. 5.41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het besluiten tot coördinatie van besluitvorming en rechtsbescherming</text:p>
                </table:table-cell>
                <table:table-cell table:style-name="cell_frame_all" table:number-rows-spanned="1" table:number-columns-spanned="1">
                  <text:p text:style-name="table_al">art. 16.8 Omgevingswet jo. art. 3:21, lid 1, onder b,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7">
                  <text:p text:style-name="table_al">
                    <text:span text:style-name="nadrukvet">AA2. Omgevingsplanactiviteit</text:span>
                  </text:p>
                </table:table-cell>
              </table:table-row>
              <table:table-row table:style-name="row">
                <table:table-cell table:style-name="cell_frame_all" table:number-rows-spanned="1" table:number-columns-spanned="1">
                  <text:p text:style-name="table_al"> a.</text:p>
                </table:table-cell>
                <table:table-cell table:style-name="cell_frame_all" table:number-rows-spanned="1" table:number-columns-spanned="1">
                  <text:p text:style-name="table_al">het verlenen van een omgevingsvergunning voor een omgevingsplanactiviteit</text:p>
                </table:table-cell>
                <table:table-cell table:style-name="cell_frame_all" table:number-rows-spanned="1" table:number-columns-spanned="1">
                  <text:p text:style-name="table_al">art. 5.1, lid 1, onder a,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hier valt volgens de definitiebepaling van de bijlage van de Omgevingswet ook de buitenplanse omgevingsplanactiviteit onder</text:p>
                  <text:p text:style-name="table_al"/>
                  <text:p text:style-name="table_al">bij het uitoefenen van het mandaat voor het beslissen op een aanvraag voor een omgevingsvergunning voor een buitenplanse omgevingsplanactiviteit waarbij de raad een bindend adviesrecht heeft, betrekt het dagelijks bestuur het college alvorens het besluit op die aanvraag</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weigeren van een omgevingsvergunning voor een omgevingsplanactiviteit o.g.v. Bibob </text:p>
                </table:table-cell>
                <table:table-cell table:style-name="cell_frame_all" table:number-rows-spanned="1" table:number-columns-spanned="1">
                  <text:p text:style-name="table_al">art. 5.31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stellen van een termijn in een omgevingsvergunning voor omgevingsplanactiviteit seizoensgebonden bouwwerk en drijvende bouwwerken </text:p>
                </table:table-cell>
                <table:table-cell table:style-name="cell_frame_all" table:number-rows-spanned="1" table:number-columns-spanned="1">
                  <text:p text:style-name="table_al">art. 5.36a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7">
                  <text:p text:style-name="table_al">
                    <text:span text:style-name="nadrukvet">AA3. Rijksmonumentenactiviteit</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verlenen van een omgevingsvergunning rijksmonumentactiviteit</text:p>
                </table:table-cell>
                <table:table-cell table:style-name="cell_frame_all" table:number-rows-spanned="1" table:number-columns-spanned="1">
                  <text:p text:style-name="table_al">art. 5.1, lid 1, onder b, Omgevingswet jo. 8.80 Besluit kwaliteit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verbinden van een voorschrift aan een vergunning voor een rijksmonumentenactiviteit die betrekking heeft op een archeologisch monument</text:p>
                </table:table-cell>
                <table:table-cell table:style-name="cell_frame_all" table:number-rows-spanned="1" table:number-columns-spanned="1">
                  <text:p text:style-name="table_al">art. 8.81 Besluit kwaliteit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verbinden van een voorschrift aan een vergunning voor een rijksmonumentenactiviteit die het verplaatsen van een monument</text:p>
                </table:table-cell>
                <table:table-cell table:style-name="cell_frame_all" table:number-rows-spanned="1" table:number-columns-spanned="1">
                  <text:p text:style-name="table_al">art. 8.82 Besluit kwaliteit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stellen van maatwerkvoorschriften</text:p>
                </table:table-cell>
                <table:table-cell table:style-name="cell_frame_all" table:number-rows-spanned="1" table:number-columns-spanned="1">
                  <text:p text:style-name="table_al">art. 13.3 en 13.10 Besluit activiteiten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7">
                  <text:p text:style-name="table_al">
                    <text:span text:style-name="nadrukvet">AA4. Bouwactiviteit (technisch bouwen)</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verlenen van een omgevingsvergunning voor een bouwactiviteit</text:p>
                </table:table-cell>
                <table:table-cell table:style-name="cell_frame_all" table:number-rows-spanned="1" table:number-columns-spanned="1">
                  <text:p text:style-name="table_al">art. 5.1, lid 2, onder a,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weigeren van een omgevingsvergunning voor bouwactiviteit o.g.v. Bibob</text:p>
                </table:table-cell>
                <table:table-cell table:style-name="cell_frame_all" table:number-rows-spanned="1" table:number-columns-spanned="1">
                  <text:p text:style-name="table_al">art. 5.31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stellen van een termijn in een omgevingsvergunning voor een bouwactiviteit voor een seizoensgebonden bouwwerk en drijvende bouwwerken</text:p>
                </table:table-cell>
                <table:table-cell table:style-name="cell_frame_all" table:number-rows-spanned="1" table:number-columns-spanned="1">
                  <text:p text:style-name="table_al">art. 5.36a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stellen van een maatwerkvoorschrift en beslissen omtrent gelijkwaardigheid</text:p>
                </table:table-cell>
                <table:table-cell table:style-name="cell_frame_all" table:number-rows-spanned="1" table:number-columns-spanned="1">
                  <text:p text:style-name="table_al">art. 2.2 en 2.4 Besluit bouwwerken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grondslag voor het stellen van rijksregels (Besluit bouwwerken leefomgeving) artikel 4.3, lid 1, onder a, Omgevingswet</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ontvangen van een bouwmelding</text:p>
                </table:table-cell>
                <table:table-cell table:style-name="cell_frame_all" table:number-rows-spanned="1" table:number-columns-spanned="1">
                  <text:p text:style-name="table_al">art. 2.18 Besluit bouwwerken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het ontvangen van een gereedmelding</text:p>
                </table:table-cell>
                <table:table-cell table:style-name="cell_frame_all" table:number-rows-spanned="1" table:number-columns-spanned="1">
                  <text:p text:style-name="table_al">art. 2.21 Besluit bouwwerken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het stellen van maatwerkvoorschriften bij een bestaand bouwwerk</text:p>
                </table:table-cell>
                <table:table-cell table:style-name="cell_frame_all" table:number-rows-spanned="1" table:number-columns-spanned="1">
                  <text:p text:style-name="table_al">art. 3.7 Besluit bouwwerken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het stellen van maatwerkvoorschriften voor energiebesparende maatregelen</text:p>
                </table:table-cell>
                <table:table-cell table:style-name="cell_frame_all" table:number-rows-spanned="1" table:number-columns-spanned="1">
                  <text:p text:style-name="table_al">art. 3.86 Besluit bouwwerken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het stellen van maatwerkvoorschriften voor nieuwbouw</text:p>
                </table:table-cell>
                <table:table-cell table:style-name="cell_frame_all" table:number-rows-spanned="1" table:number-columns-spanned="1">
                  <text:p text:style-name="table_al">art. 4.5 Besluit bouwwerken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het stellen van maatwerkvoorschriften bij herbouw</text:p>
                </table:table-cell>
                <table:table-cell table:style-name="cell_frame_all" table:number-rows-spanned="1" table:number-columns-spanned="1">
                  <text:p text:style-name="table_al">art. 4.6 Besluit bouwwerken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het stellen van maatwerkvoorschriften bij verbouw</text:p>
                </table:table-cell>
                <table:table-cell table:style-name="cell_frame_all" table:number-rows-spanned="1" table:number-columns-spanned="1">
                  <text:p text:style-name="table_al">art 5.3.a Besluit bouwwerken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het stellen van maatwerkvoorschriften bij gebruik van bouwwerken</text:p>
                </table:table-cell>
                <table:table-cell table:style-name="cell_frame_all" table:number-rows-spanned="1" table:number-columns-spanned="1">
                  <text:p text:style-name="table_al">art. 6.5 Besluit bouwwerken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het ontvangen van een gebruiksmelding</text:p>
                </table:table-cell>
                <table:table-cell table:style-name="cell_frame_all" table:number-rows-spanned="1" table:number-columns-spanned="1">
                  <text:p text:style-name="table_al">art. 6.7 Besluit bouwwerken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het ontvangen van een risicomatrix en een bouw- en sloopveiligheidsplan</text:p>
                </table:table-cell>
                <table:table-cell table:style-name="cell_frame_all" table:number-rows-spanned="1" table:number-columns-spanned="1">
                  <text:p text:style-name="table_al">art. 7.4 Besluit bouwwerken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het stellen van maatwerkvoorschriften bij bouw- en sloopwerkzaamheden</text:p>
                </table:table-cell>
                <table:table-cell table:style-name="cell_frame_all" table:number-rows-spanned="1" table:number-columns-spanned="1">
                  <text:p text:style-name="table_al">art. 7.5 Besluit bouwwerken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text:p>
                </table:table-cell>
                <table:table-cell table:style-name="cell_frame_all" table:number-rows-spanned="1" table:number-columns-spanned="1">
                  <text:p text:style-name="table_al">ontvangen van het informeren begin en beëindigen bouwwerkzaamheden</text:p>
                </table:table-cell>
                <table:table-cell table:style-name="cell_frame_all" table:number-rows-spanned="1" table:number-columns-spanned="1">
                  <text:p text:style-name="table_al">art. 7.7 Besluit bouwwerken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q.</text:p>
                </table:table-cell>
                <table:table-cell table:style-name="cell_frame_all" table:number-rows-spanned="1" table:number-columns-spanned="1">
                  <text:p text:style-name="table_al">het ontvangen van een sloopmelding</text:p>
                </table:table-cell>
                <table:table-cell table:style-name="cell_frame_all" table:number-rows-spanned="1" table:number-columns-spanned="1">
                  <text:p text:style-name="table_al">art. 7.10 Besluit bouwwerken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7">
                  <text:p text:style-name="table_al">
                    <text:span text:style-name="nadrukvet">AA5. Milieubelastende activiteit als bedoeld in het Besluit activiteiten leefomgeving die niet tot het basistakenpakket behoort</text:span>
                  </text:p>
                </table:table-cell>
              </table:table-row>
              <table:table-row table:style-name="row">
                <table:table-cell table:style-name="cell_frame_all" table:number-rows-spanned="1" table:number-columns-spanned="7">
                  <text:p text:style-name="table_al">
                    <text:span text:style-name="nadrukcur">Het basistakenpakket (artikel 13.12 Omgevingsbesluit) is niet gemandateerd door het college aan het dagelijks bestuur. De onderstaande tabel heeft (dus) alleen betrekking op de milieubelastende activiteiten aangewezen in paragraaf 3.2.1, 3.2.7 of 3.2.9 van het Besluit activiteiten leefomgeving, voor zover die niet vergunningplichtig zijn op grond van hoofdstuk 3 van dat besluit, en geen onderdeel uitmaken van een milieubelastende activiteit die is aangewezen in de afdelingen 3.3 tot en met 3.11 van dat besluit.</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stellen van maatwerkvoorschriften</text:p>
                </table:table-cell>
                <table:table-cell table:style-name="cell_frame_all" table:number-rows-spanned="1" table:number-columns-spanned="1">
                  <text:p text:style-name="table_al">art. 2.13 Besluit activiteiten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kennisgeven van meldingen en maatwerkvoorschriften als bedoeld in het Besluit activiteiten leefomgeving</text:p>
                </table:table-cell>
                <table:table-cell table:style-name="cell_frame_all" table:number-rows-spanned="1" table:number-columns-spanned="1">
                  <text:p text:style-name="table_al">art. 10.20 Omgevings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7">
                  <text:p text:style-name="table_al">
                    <text:span text:style-name="nadrukvet">AA6. Omgevingsplan</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kennisgeven van het voornemen om een omgevingsplan te wijzigen incl. aangeven hoe burgers, bedrijven, maatschappelijke organisaties en bestuursorganen bij de voorbereiding worden betrokken</text:p>
                </table:table-cell>
                <table:table-cell table:style-name="cell_frame_all" table:number-rows-spanned="1" table:number-columns-spanned="1">
                  <text:p text:style-name="table_al">art. 16.29 Omgevingswet jo. art. 10.2 Omgevings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7">
                  <text:p text:style-name="table_al">
                    <text:span text:style-name="nadrukvet">AA7. Gedoogplichten</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opleggen van een gedoogplicht in het belang van archeologisch onderzoek</text:p>
                </table:table-cell>
                <table:table-cell table:style-name="cell_frame_all" table:number-rows-spanned="1" table:number-columns-spanned="1">
                  <text:p text:style-name="table_al">art. 10.11, art. 10.19, lid 2,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opleggen van een gedoogplicht voor het verrichten van onderzoek bij een stortplaats</text:p>
                </table:table-cell>
                <table:table-cell table:style-name="cell_frame_all" table:number-rows-spanned="1" table:number-columns-spanned="1">
                  <text:p text:style-name="table_al">art. 10.13a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7">
                  <text:p text:style-name="table_al">
                    <text:span text:style-name="nadrukvet">AA8. Financiële bepalingen (kostenverhaal en financiële zekerheid)</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verhalen van kosten voor kostenverhaalplichtige activiteiten</text:p>
                </table:table-cell>
                <table:table-cell table:style-name="cell_frame_all" table:number-rows-spanned="1" table:number-columns-spanned="1">
                  <text:p text:style-name="table_al">art. 13.11, 13.14, lid 3,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e kostenverhaalplichtige activiteiten zijn genoemd in artikel 8.13 van het Omgevingsbeslui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aangaan van een overeenkomst voor kostenverhaal</text:p>
                </table:table-cell>
                <table:table-cell table:style-name="cell_frame_all" table:number-rows-spanned="1" table:number-columns-spanned="1">
                  <text:p text:style-name="table_al">art. 13.13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verlenen, wijzigen of weigeren van een beschikking waarin een geldsom wordt vastgesteld (kostenverhaalsbeschikking)</text:p>
                </table:table-cell>
                <table:table-cell table:style-name="cell_frame_all" table:number-rows-spanned="1" table:number-columns-spanned="1">
                  <text:p text:style-name="table_al">art. 13.18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verbinden van voorschriften aan de kostenverhaalsbeschikking</text:p>
                </table:table-cell>
                <table:table-cell table:style-name="cell_frame_all" table:number-rows-spanned="1" table:number-columns-spanned="1">
                  <text:p text:style-name="table_al">art. 13.19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opstellen van een eindafrekening voor een kostenverhaalsgebied</text:p>
                </table:table-cell>
                <table:table-cell table:style-name="cell_frame_all" table:number-rows-spanned="1" table:number-columns-spanned="1">
                  <text:p text:style-name="table_al">art. 13.20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het aanhouden van een kostenverhaalsbeschikking, het doorbreken daarvan en gelegenheid bieden voor zienswijzen</text:p>
                </table:table-cell>
                <table:table-cell table:style-name="cell_frame_all" table:number-rows-spanned="1" table:number-columns-spanned="1">
                  <text:p text:style-name="table_al">art. 16.75 en 16.76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het kennisgeven van een overeenkomst kostenverhaal</text:p>
                </table:table-cell>
                <table:table-cell table:style-name="cell_frame_all" table:number-rows-spanned="1" table:number-columns-spanned="1">
                  <text:p text:style-name="table_al">art. 16.138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het afzien van het verhalen van kosten</text:p>
                </table:table-cell>
                <table:table-cell table:style-name="cell_frame_all" table:number-rows-spanned="1" table:number-columns-spanned="1">
                  <text:p text:style-name="table_al">art. 13.11, tweede lid, Omgevingswet ko. 8.14 Omgevings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het invorderen van de verschuldigde dwangsom bij dwangbevel (bij uitblijven betaling)</text:p>
                </table:table-cell>
                <table:table-cell table:style-name="cell_frame_all" table:number-rows-spanned="1" table:number-columns-spanned="1">
                  <text:p text:style-name="table_al">art. 13.19, tweede lid,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het verbinden of wijzigen van een voorschrift aan de omgevingsvergunning over het stellen van financiële zekerheid</text:p>
                </table:table-cell>
                <table:table-cell table:style-name="cell_frame_all" table:number-rows-spanned="1" table:number-columns-spanned="1">
                  <text:p text:style-name="table_al">art. 8.8 Omgevings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het vaststellen van de vorm van de financiële zekerheid</text:p>
                </table:table-cell>
                <table:table-cell table:style-name="cell_frame_all" table:number-rows-spanned="1" table:number-columns-spanned="1">
                  <text:p text:style-name="table_al">art. 8.9 Omgevings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het vaststellen van de hoogte van de financiële zekerheid</text:p>
                </table:table-cell>
                <table:table-cell table:style-name="cell_frame_all" table:number-rows-spanned="1" table:number-columns-spanned="1">
                  <text:p text:style-name="table_al">art. 8.10 Omgevings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het vaststellen van de termijn van instandhouding van de financiële zekerheid</text:p>
                </table:table-cell>
                <table:table-cell table:style-name="cell_frame_all" table:number-rows-spanned="1" table:number-columns-spanned="1">
                  <text:p text:style-name="table_al">art. 8.11 Omgevings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7">
                  <text:p text:style-name="table_al">
                    <text:span text:style-name="nadrukvet">AA9. Schade</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oekennen van nadeelcompensatie</text:p>
                </table:table-cell>
                <table:table-cell table:style-name="cell_frame_all" table:number-rows-spanned="1" table:number-columns-spanned="1">
                  <text:p text:style-name="table_al">art. 15.1, lid 1, onder d, i, j, k, m, n en o en lid 2,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toekennen van nadeelcompensatie m.b.t raadsbesluit</text:p>
                </table:table-cell>
                <table:table-cell table:style-name="cell_frame_all" table:number-rows-spanned="1" table:number-columns-spanned="1">
                  <text:p text:style-name="table_al">art. 15.8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besluiten tot overdracht van de bevoegdheid van een ander bestuursorgaan om te beslissen op verzoek om nadeelcompensatie, dan wel het instemmen met een verzoek daartoe</text:p>
                </table:table-cell>
                <table:table-cell table:style-name="cell_frame_all" table:number-rows-spanned="1" table:number-columns-spanned="1">
                  <text:p text:style-name="table_al">art. 15.8, lid 3,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sluiten van een schadeverhaals-overeenkomst</text:p>
                </table:table-cell>
                <table:table-cell table:style-name="cell_frame_all" table:number-rows-spanned="1" table:number-columns-spanned="1">
                  <text:p text:style-name="table_al">art. 13.3c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verhalen van schadevergoeding bij beschikking</text:p>
                </table:table-cell>
                <table:table-cell table:style-name="cell_frame_all" table:number-rows-spanned="1" table:number-columns-spanned="1">
                  <text:p text:style-name="table_al">art. 13.3d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het beslissen over een verzoek om nadeelcompensatie</text:p>
                </table:table-cell>
                <table:table-cell table:style-name="cell_frame_all" table:number-rows-spanned="1" table:number-columns-spanned="1">
                  <text:p text:style-name="table_al">art. 4:126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het aanwijzen van adviseurs met betrekking tot de aanvraag nadeelcompensatie</text:p>
                </table:table-cell>
                <table:table-cell table:style-name="cell_frame_all" table:number-rows-spanned="1" table:number-columns-spanned="1">
                  <text:p text:style-name="table_al">art. 4 Verordening nadeel-compensatie Amsterdam 202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het heffen v/e recht</text:p>
                </table:table-cell>
                <table:table-cell table:style-name="cell_frame_all" table:number-rows-spanned="1" table:number-columns-spanned="1">
                  <text:p text:style-name="table_al">art. 4:128 Awb jo. art 2 Verordening nadeel-compensatie Amsterdam 202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de bevoegdheid tot het verlenen v/e voorschot op de nadeelcompensatie</text:p>
                </table:table-cell>
                <table:table-cell table:style-name="cell_frame_all" table:number-rows-spanned="1" table:number-columns-spanned="1">
                  <text:p text:style-name="table_al">art. 7 Verordening nadeel-compensatie Amsterdam 202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7">
                  <text:p text:style-name="table_al">
                    <text:span text:style-name="nadrukvet">AA10. Milieueffectrapportage (m.e.r.)</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beoordelen of er sprake is van aanzienlijke milieueffecten</text:p>
                </table:table-cell>
                <table:table-cell table:style-name="cell_frame_all" table:number-rows-spanned="1" table:number-columns-spanned="1">
                  <text:p text:style-name="table_al">art. 16.43, lid 2,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op verzoek uitbrengen van advies over reikwijdte en detailniveau</text:p>
                </table:table-cell>
                <table:table-cell table:style-name="cell_frame_all" table:number-rows-spanned="1" table:number-columns-spanned="1">
                  <text:p text:style-name="table_al">art. 16.46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vragen van advies aan de Commissie mer</text:p>
                </table:table-cell>
                <table:table-cell table:style-name="cell_frame_all" table:number-rows-spanned="1" table:number-columns-spanned="1">
                  <text:p text:style-name="table_al">art.16.47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aanhouden of afwijzen van een aanvraag omgevingsvergunning in verband met de m.e.r.</text:p>
                </table:table-cell>
                <table:table-cell table:style-name="cell_frame_all" table:number-rows-spanned="1" table:number-columns-spanned="1">
                  <text:p text:style-name="table_al">art.16.49, lid 4 en 5,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opnemen van het resultaat van de plan-mer-beoordeling in een (ontwerp) plan of programma</text:p>
                </table:table-cell>
                <table:table-cell table:style-name="cell_frame_all" table:number-rows-spanned="1" table:number-columns-spanned="1">
                  <text:p text:style-name="table_al">art.11.1 Omgevings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het monitoren van milieueffecten van plan of programma</text:p>
                </table:table-cell>
                <table:table-cell table:style-name="cell_frame_all" table:number-rows-spanned="1" table:number-columns-spanned="1">
                  <text:p text:style-name="table_al">art.11.5 Omgevings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7">
                  <text:p text:style-name="table_al">
                    <text:span text:style-name="nadrukvet">AA11. Toezicht, handhaving en uitvoering</text:span>
                  </text:p>
                </table:table-cell>
              </table:table-row>
              <table:table-row table:style-name="row">
                <table:table-cell table:style-name="cell_frame_all" table:number-rows-spanned="1" table:number-columns-spanned="7">
                  <text:p text:style-name="table_al">
                    <text:span text:style-name="nadrukvet">Voor alle taken en bevoegdheden die op grond van onderdeel 24 zijn gemandateerd geldt dat de bevoegdheid om toezicht te houden of te handhaven onderdeel is van het mandaat tenzij anders is bepaald.</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houden van toezicht op de naleving van het bepaalde bij of krachtens de Omgevingswet</text:p>
                </table:table-cell>
                <table:table-cell table:style-name="cell_frame_all" table:number-rows-spanned="1" table:number-columns-spanned="1">
                  <text:p text:style-name="table_al">art.18.1 jo. 18.2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t geldt alleen voor zover de taken en bevoegdheden, waar het toezicht en handhaving op ziet is gemandateerd aan het dagelijks bestuur</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handhaven op basis van een melding, maatwerkvoorschrift, het treffen van een gelijkwaardige maatregel of omgevingsvergunning</text:p>
                </table:table-cell>
                <table:table-cell table:style-name="cell_frame_all" table:number-rows-spanned="1" table:number-columns-spanned="1">
                  <text:p text:style-name="table_al">art.18.2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intrekken van een begunstigende beschikking, voor zover de bevoegdheid om die beschikking te nemen is gemandateerd</text:p>
                </table:table-cell>
                <table:table-cell table:style-name="cell_frame_all" table:number-rows-spanned="1" table:number-columns-spanned="1">
                  <text:p text:style-name="table_al">art.18.10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opleggen van een bestuurlijke boete bij de overtreding van regels over bouwen, slopen, gebruik en in stand houden van bouwwerken</text:p>
                </table:table-cell>
                <table:table-cell table:style-name="cell_frame_all" table:number-rows-spanned="1" table:number-columns-spanned="1">
                  <text:p text:style-name="table_al">art.18.12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opleggen van een bestuurlijke boete bij het overtreden van erfgoedregels</text:p>
                </table:table-cell>
                <table:table-cell table:style-name="cell_frame_all" table:number-rows-spanned="1" table:number-columns-spanned="1">
                  <text:p text:style-name="table_al">art.18.13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het verrichten van werkzaamheden voor de uitoefening van bevoegdheden in het kader van de uitvoeringstaak en de handhavingstaak</text:p>
                </table:table-cell>
                <table:table-cell table:style-name="cell_frame_all" table:number-rows-spanned="1" table:number-columns-spanned="1">
                  <text:p text:style-name="table_al">art.18.18 jo. 18.1 en 18.2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7">
                  <text:p text:style-name="table_al">
                    <text:span text:style-name="nadrukvet">AA12. Bevoegdheden in bijzondere omstandigheden</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voorkomen van de nadelige gevolgen van een ongewoon voorval en het verstrekken van gegevens en treffen van maatregelen bij een ongewoon voorval</text:p>
                </table:table-cell>
                <table:table-cell table:style-name="cell_frame_all" table:number-rows-spanned="1" table:number-columns-spanned="1">
                  <text:p text:style-name="table_al">afdeling 19.1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verstrekken van gegevens en treffen van maatregelen bij een archeologische toevalsvondst</text:p>
                </table:table-cell>
                <table:table-cell table:style-name="cell_frame_all" table:number-rows-spanned="1" table:number-columns-spanned="1">
                  <text:p text:style-name="table_al">art.19.2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row>
            </table:table>
            <text:p text:style-name="table_bottom"/>
          </text:section>
          <text:p text:style-name="al"/>
        </text:section>
        <text:section text:name="nota-toelichting_id1-3-2-5" text:style-name="nota-toelichting">
          <text:p text:style-name="kop_level0"><text:span text:style-name="label"/> <text:span text:style-name="nr"/> Toelichting</text:p>
          <text:p text:style-name="al">Volgens de insteek van het bestuurlijk stelsel voor stadsgebied Weesp, zoals opgenomen van de Verordening op de stadsdelen en het stadsgebied Amsterdam 2022, is het de bedoeling dat de bestuurscommissie de bevoegdheden welke zij gemandateerd of gedelegeerd heeft gekregen in de verordening ondermandateert (of ondervolmacht of ondermachtigt) aan het dagelijks bestuur (ten aanzien van collegebevoegdheden) of aan de voorzitter van het dagelijks bestuur (ten aanzien van burgemeestersbevoegdheden) van het stadsgebied.</text:p>
          <text:p text:style-name="al"/>
          <text:p text:style-name="al">In het mandaatbesluit is opgenomen dat de bestuurscommissie – ten aanzien van de meeste bevoegdheden – toestaat dat het dagelijks bestuur of de voorzitter de bevoegdheden verder ondermandateren. Het dagelijks bestuur en de voorzitter kunnen vervolgens bepalen of zij de verkregen bevoegdheid zelf wensen uit te voeren of op hun beurt weer wensen onder te mandateren. Naar verwachting zullen zij dat doen, omdat de afspraak is dat de afdeling Vergunningen, Toezicht en Handhaving (VTH) van stadsdeel Zuidoost de meeste bevoegdheden op dit werkterrein uitoefent. Daarnaast is de afspraak dat bepaalde teams/functionarissen werkzaam binnen de ambtelijke organisatie van stadsdeel Oost de bevoegdheden uitoefenen voor andere bevoegdheden welke normaliter binnen stadsdeelorganisaties worden uitgevoerd en overige bepaalde bevoegdheden door directeuren van directies buiten de ambtelijke organisaties van de stadsdelen. Die directeuren kunnen vervolgens de bevoegdheden wederom op hun beurt weer ondermandateren binnen de organisatie van hun directies.</text:p>
          <text:p text:style-name="al"/>
          <text:p text:style-name="al">In het mandaatbesluit is opgenomen dat de bestuurscommissie terugwerkende kracht toekent aan het besluit tot en met 1 januari 2024. Dat is de datum waarop de Omgevingswet in werking trad. Op deze wijze wordt het mandaat voor de bevoegdheden opgenomen in onderdeel 24 van het mandatenregister die de betreffende teams/functionarissen sinds 1 januari 2024 hebben uitgeoefend voor stadsgebied Weesp juridisch gereparee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58195</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195</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195</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3/xml/MC-DRP-DmBesluit-Web-CB.xml</meta:user-defined>
    <meta:user-defined meta:name="OVERHEID.Gemeente/DC.creator">Amsterdam</meta:user-defined>
    <meta:user-defined meta:name="OVERHEIDop.Rubriek/DC.type">delegatie- of mandaatbesluit</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Bestuur | Organisatie en beleid</meta:user-defined>
    <meta:user-defined meta:name="DC.source">artikel 9, eerste en tweede lid van de Verordening op de stadsdelen stadsgebied Amsterdam 2022]|[https://lokaleregelgeving.overheid.nl/CVDR673559/13#hoofdstuk_2_paragraaf_2_artikel_9:</meta:user-defined>
    <meta:user-defined meta:name="DC.source">artikel 53 van de Verordening op de stadsdelen stadsgebied Amsterdam 2022]|[https://lokaleregelgeving.overheid.nl/CVDR673559/13#hoofdstuk_4_paragraaf_3_artikel_53:</meta:user-defined>
    <meta:user-defined meta:name="DC.source">artikel 10:3, eerste lid, van de Algemene wet bestuursrecht]|[1.0:c:BWBR0005537&amp;artikel=10%3A3&amp;lid=1&amp;g=2025-11-21</meta:user-defined>
    <meta:user-defined meta:name="DC.source">artikel 10:9, eerste lid, van de Algemene wet bestuursrecht]|[1.0:c:BWBR0005537&amp;artikel=10%3A9&amp;lid=1&amp;g=2025-11-21</meta:user-defined>
    <meta:user-defined meta:name="DCTERMS.alternative">Algemeen mandaatbesluit bestuurscommissie stadsgebied Weesp Amsterdam</meta:user-defined>
    <dc:language>nl</dc:language>
    <meta:user-defined meta:name="OVERHEIDop.locatietype/OVERHEIDop.gebiedsmarkering">Gemeente</meta:user-defined>
    <meta:user-defined meta:name="DC.title">Algemeen mandaatbesluit bestuurscommissie stadsgebied Weesp Amsterdam</meta:user-defined>
    <meta:user-defined meta:name="DCTERMS.W3CDTF/DCTERMS.available">2025-12-22</meta:user-defined>
    <meta:user-defined meta:name="DCTERMS.W3CDTF/OVERHEIDop.jaargang">2025</meta:user-defined>
    <meta:user-defined meta:name="OVERHEIDop.publicationIssue">558195</meta:user-defined>
    <meta:user-defined meta:name="OVERHEIDop.betreftRegeling">CVDR751621_1</meta:user-defined>
    <meta:user-defined meta:name="OVERHEIDop.GmbID/DC.identifier">gmb-2025-558195</meta:user-defined>
    <meta:user-defined meta:name="xs:date/OVERHEIDop.startdatum">2025-12-23</meta:user-defined>
    <meta:user-defined meta:name="OVERHEIDop.versieInformatie"/>
  </office:meta>
</office:document-meta>
</file>