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 - Kruislaan 5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esloten bodemenergiesysteem </text:p>
            <text:p text:style-name="common-al">Aanvrager: ARA Boringen B.V. </text:p>
            <text:p text:style-name="common-al">Zaaknummer: OD2025-0037232</text:p>
            <text:p text:style-name="common-al">DSO nummer: 2025112601144</text:p>
            <text:p text:style-name="common-al">Ontvangstdatum melding: 26-11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3723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1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232</meta:user-defined>
    <meta:user-defined meta:name="DCTERMS.abstract">GB1109 Kruislaan 5 Hoofddorp 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 - Kruislaan 5, Hoofd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94</meta:user-defined>
    <meta:user-defined meta:name="OVERHEIDop.GmbID/DC.identifier">gmb-2025-558194</meta:user-defined>
    <meta:user-defined meta:name="OVERHEIDop.versieInformatie"/>
  </office:meta>
</office:document-meta>
</file>