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tijdelijke schapenschuur, aan de Oudeweg 152, 9628 CJ te Siddeburen, Z2025-001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52, 9628 CJ te Siddeburen, het realiseren van een tijdelijke schapenschuur.</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40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81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05</meta:user-defined>
    <meta:user-defined meta:name="DCTERMS.abstract">Betreft:  Besluit op locatie Oudeweg 152, 9628 CJ te Siddeburen</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realiseren van een tijdelijke schapenschuur, aan de Oudeweg 152, 9628 CJ te Siddeburen, Z2025-001405</meta:user-defined>
    <meta:user-defined meta:name="DCTERMS.W3CDTF/DCTERMS.available">2025-12-19</meta:user-defined>
    <meta:user-defined meta:name="DCTERMS.W3CDTF/OVERHEIDop.jaargang">2025</meta:user-defined>
    <meta:user-defined meta:name="OVERHEIDop.publicationIssue">558190</meta:user-defined>
    <meta:user-defined meta:name="OVERHEIDop.GmbID/DC.identifier">gmb-2025-558190</meta:user-defined>
    <meta:user-defined meta:name="OVERHEIDop.versieInformatie"/>
  </office:meta>
</office:document-meta>
</file>