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TAM-omgevingsplan Hoofdstuk 22m Alphen, Molendijk 1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[Het ontwerp omgevingsplan betreft het een functiewijziging van ‘Bedrijf’ naar ‘Wonen’ en een verbouwing van de bestaande woning. Enkele bedrijfsgebouwen worden gesloopt en de bestaande schuur wordt vervangen.]</text:p>
            <text:p text:style-name="common-al">
            <text:span text:style-name="nadrukvet">Plan inzien</text:span>
          </text:p>
            <text:p text:style-name="common-al">U kunt het ontwerp omgevingsplan van 25 december 2025 tot en met 5 februari 2026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5 februari 2026 kunt u een zienswijze geven</text:span>
          </text:p>
            <text:p text:style-name="common-al">Een zienswijze kan mondeling of schriftelijk. Voor een mondelinge zienswijze belt u met team Ruimte via 14 0487. U kunt ook een brief schrijven aan de gemeenteraad, Postbus 1, 6658 ZG Beneden-Leeuwen. U geeft in uw reactie in ieder geval aan over welk onderdeel van het omgevingsplan uw zienswijze gaat. En u ondertekent uw zienswijze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81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ALPmolendijk15-TOO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Ontwerp TAM-omgevingsplan Hoofdstuk 22m Alphen, Molendijk 15 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188</meta:user-defined>
    <meta:user-defined meta:name="OVERHEIDop.GmbID/DC.identifier">gmb-2025-558188</meta:user-defined>
    <meta:user-defined meta:name="OVERHEIDop.versieInformatie"/>
  </office:meta>
</office:document-meta>
</file>