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kade 22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 schip door een bestaand schip</text:p>
            <text:p text:style-name="common-al">Besluit: verleend</text:p>
            <text:p text:style-name="common-al">Besluit verzonden op: 16-12-2025</text:p>
            <text:p text:style-name="common-al">Zaakadres: Van Diemenkade 22 1013CR Amsterdam</text:p>
            <text:p text:style-name="common-al">Zaaknummer: Z2025-038495</text:p>
            <text:p text:style-name="common-al">DSO-nummer: 2025091000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4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95</meta:user-defined>
    <meta:user-defined meta:name="DCTERMS.abstract">vervangen van een bestaand schip door een bestaand 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kade 22 1013CR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87</meta:user-defined>
    <meta:user-defined meta:name="OVERHEIDop.GmbID/DC.identifier">gmb-2025-558187</meta:user-defined>
    <meta:user-defined meta:name="OVERHEIDop.versieInformatie"/>
  </office:meta>
</office:document-meta>
</file>