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Regeling tot wijziging van de Regeling uitvoering Afvalstoffenverordening 2010 Den Haag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
            <text:p text:style-name="al">Op grond van de Afvalstoffenverordening 2010 is het college bevoegd nadere regels te stellen over de inzameling van huishoudelijke afvalstoffen. Deze regels zijn uitgewerkt in de Regeling uitvoering Afvalstoffenverordening 2010 Den Haag 2018. </text:p>
            <text:p text:style-name="al">Tijdens een controle door de Omgevingsdienst Haaglanden (ODH) op 18 juni 2025 bij het afvalbrengstation van de Haagse Milieu Services (HMS) aan de Plutostraat is geconstateerd dat ondernemers bedrijfsafval aanbieden met gebruik van een Haagse afvalpas. De ODH heeft HMS verzocht om uiterlijk 18 december 2025 maatregelen te treffen om misbruik te voorkomen. </text:p>
            <text:p text:style-name="al">Om te kunnen controleren of bezoekers daadwerkelijk huishoudelijke afvalstoffen aanbieden, wordt de regeling aangevuld met een bevoegdheid om van bezoekers van alle Haagse afvalbrengstations een afvalpas, een identiteitsbewijs en een recent poststuk ter verificatie van het adres te vragen. Deze controle zal worden toegepast bij bezoekers met een grijs kenteken (zoals bestel- en personenbusjes) en bij bezoekers met een aanhanger. </text:p>
            <text:p text:style-name="al"/>
            <text:p text:style-name="al">
            <text:span text:style-name="nadrukvet">Besluitvorming</text:span>
          </text:p>
            <text:p text:style-name="al"/>
            <text:p text:style-name="al">Het college van burgemeester en wethouders van Den Haag,</text:p>
            <text:p text:style-name="al"/>
            <text:p text:style-name="al">gelet op artikel 9, vierde lid van de Afvalstoffenverordening 2010, </text:p>
            <text:p text:style-name="al"/>
            <text:p text:style-name="al">besluit vast te stellen de Regeling tot wijziging van de Regeling uitvoering Afvalstoffenverordening 2010 Den Haag 2018:</text:p>
            <text:p text:style-name="al"/>
            <text:p text:style-name="al">
            <text:span text:style-name="nadrukvet">Artikel I</text:span>
          </text:p>
            <text:p text:style-name="al">De Regeling uitvoering Afvalstoffenverordening 2010 Den Haag 2018 wordt gewijzigd als volgt. </text:p>
            <text:list text:style-name="id1-3-2-2-1-18">
              <text:list-item text:style-override="id1-3-2-2-1-18-1">
                <text:number>A</text:number>
                <text:p text:style-name="al"> Artikel 6, tweede lid, onderdeel j, komt te luiden:</text:p>
                <text:p text:style-name="al">j. De ontdoener van afvalstoffen krijgt toegang tot een afvalbrengstation met een door de gemeente voor dit doel verstrekte pas. De houder van de pas kan worden verzocht zich te legitimeren en adresgegevens te tonen.</text:p>
              </text:list-item>
            </text:list>
            <text:p text:style-name="al"/>
            <text:p text:style-name="al">
            <text:span text:style-name="nadrukvet">Artikel II</text:span>
          </text:p>
            <text:p text:style-name="al">Deze regeling treedt in werking op de dag na uitgifte in het Gemeenteblad. </text:p>
            <text:p text:style-name="al"/>
            <text:p text:style-name="al">Den Haag, 16 december 2025 </text:p>
            <text:p text:style-name="al">Het college van burgemeester en wethouders, </text:p>
            <text:p text:style-name="al"/>
            <text:p text:style-name="al">de secretaris,</text:p>
            <text:p text:style-name="al">Ilma Merx</text:p>
            <text:p text:style-name="al"/>
            <text:p text:style-name="al">de burgemeester,</text:p>
            <text:p text:style-name="al">Jan van Zanen</text:p>
            <text:p text:style-name="al"/>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58186</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186</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186</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Natuur en milieu | Organisatie en beleid</meta:user-defined>
    <meta:user-defined meta:name="DC.source">https://decentrale.regelgeving.overheid.nl/cvdr/xhtmloutput/Historie/%27s-Gravenhage/CVDR47846/CVDR47846_10.html</meta:user-defined>
    <meta:user-defined meta:name="OVERHEIDop.referentienummer">RIS300018  DSB/2018.162</meta:user-defined>
    <meta:user-defined meta:name="DCTERMS.alternative">Regeling uitvoering Afvalstoffenverordening 2010 Den Haag 2018 </meta:user-defined>
    <dc:language>nl</dc:language>
    <meta:user-defined meta:name="OVERHEIDop.locatietype/OVERHEIDop.gebiedsmarkering">Gemeente</meta:user-defined>
    <meta:user-defined meta:name="DC.title">Regeling uitvoering Afvalstoffenverordening 2010 Den Haag 2018</meta:user-defined>
    <meta:user-defined meta:name="DCTERMS.W3CDTF/DCTERMS.available">2025-12-19</meta:user-defined>
    <meta:user-defined meta:name="DCTERMS.W3CDTF/OVERHEIDop.jaargang">2025</meta:user-defined>
    <meta:user-defined meta:name="OVERHEIDop.publicationIssue">558186</meta:user-defined>
    <meta:user-defined meta:name="OVERHEIDop.betreftRegeling">CVDR611495_2</meta:user-defined>
    <meta:user-defined meta:name="xs:date/OVERHEIDop.startdatum">2025-12-20</meta:user-defined>
    <meta:user-defined meta:name="OVERHEIDop.GmbID/DC.identifier">gmb-2025-558186</meta:user-defined>
    <meta:user-defined meta:name="OVERHEIDop.versieInformatie"/>
  </office:meta>
</office:document-meta>
</file>