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1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N.v.t.</meta:user-defined>
    <meta:user-defined meta:name="OVERHEIDop.referentienummer">Categorale aanwijzing van reeds bij de Omgevingsdiensten Haaglanden, Midden-Holland, West-Holland en Zuid-Holland Zuid aangewezen toezichthouders tot tevens toezichthouder van de DCMR Milieudienst Rijnmond.  </meta:user-defined>
    <meta:user-defined meta:name="DCTERMS.abstract">Aanwijzing toezichthouders andere omgevingsdiensten als DCMR-toezichthouder voor omgevingswet, Wet milieubeheer, Vuurwerkbesluit en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8174</meta:user-defined>
    <meta:user-defined meta:name="OVERHEIDop.GmbID/DC.identifier">gmb-2025-558174</meta:user-defined>
    <meta:user-defined meta:name="OVERHEIDop.versieInformatie"/>
  </office:meta>
</office:document-meta>
</file>