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Achterstraat 15 &amp; 15a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3 februari 2025 een aantal huisnummers toegekend, te weten:</text:p>
            <text:p text:style-name="common-al">Achterstraat 15 en 15a te Lekkerkerk</text:p>
            <text:p text:style-name="common-al">met betrekking tot de verleende omgevingsvergunning voor het realiseren van 2 appartementen, bekend onder zaaknummer 19311475608.</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3 februari 2025).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3 februari 2025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81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sluit toekenning huisnummer - Achterstraat 15 &amp; 15a te Lekkerkerk</meta:user-defined>
    <meta:user-defined meta:name="DCTERMS.W3CDTF/DCTERMS.available">2025-02-11</meta:user-defined>
    <meta:user-defined meta:name="DCTERMS.W3CDTF/OVERHEIDop.jaargang">2025</meta:user-defined>
    <meta:user-defined meta:name="OVERHEIDop.publicationIssue">55817</meta:user-defined>
    <meta:user-defined meta:name="OVERHEIDop.GmbID/DC.identifier">gmb-2025-55817</meta:user-defined>
    <meta:user-defined meta:name="OVERHEIDop.versieInformatie"/>
  </office:meta>
</office:document-meta>
</file>