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kastanjeboom (herplant opgelegd 1st.), Schoneveldsdijk 15, 7244R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is deze Omgevingsvergunning bekend gemaakt aan de aanvrager van de vergunning:</text:p>
            <text:p text:style-name="common-al">Schoneveldsdijk 15, 7244RN Barchem, het kappen van een kastanjeboom (herplant opgelegd 1st.), Z2025-0153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816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6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32</meta:user-defined>
    <meta:user-defined meta:name="DCTERMS.abstract">Z2025-01532 Schoneveldsdijk 15, 7244RN Barchem</meta:user-defined>
    <dc:language>nl</dc:language>
    <meta:user-defined meta:name="OVERHEIDop.locatietype/OVERHEIDop.gebiedsmarkering">Vlak</meta:user-defined>
    <meta:user-defined meta:name="DC.title">Bekendgemaakte Omgevingsvergunning voor het kappen van een kastanjeboom (herplant opgelegd 1st.), Schoneveldsdijk 15, 7244RN Barch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8168</meta:user-defined>
    <meta:user-defined meta:name="OVERHEIDop.GmbID/DC.identifier">gmb-2025-558168</meta:user-defined>
    <meta:user-defined meta:name="OVERHEIDop.versieInformatie"/>
  </office:meta>
</office:document-meta>
</file>