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Loerbeek, Noorder Markweg 7/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k Loerbeek, Noorder Markweg 7/7a’. vanaf 24 december gedurende zes weken ter inzage ligt.</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k Loerbeek, Noorder Markweg 7/7a’ voorziet in de planologische basis voor de functiewijziging. De ontwikkeling ziet toe dat voor beide percelen een woonbestemming  wordt opgenomen. De bedrijfsactiviteiten kunnen worden voortgezet als nevengeschikt bedrijf. In dit kader wordt de bestaande vrijstaande schuur op de locatie gesloopt en wordt hier een nieuwe schuur gerealiseerd van maximaal 150 m². De bedrijfsactiviteiten worden door de aanpassing van het omgevingsplan niet uitgebreid. Enige verandering die met de aanpassing van het omgevingsplan mogelijk wordt gemaakt is dat een deel van de aanwezige bebouwing gesloopt wordt en dat maximaal 150 m² aan nieuwe bedrijfsbebouwing gerealiseerd mag worden. Dit TAM-omgevingsplan maakt gewenste ontwikkeling mogelijk.</text:p>
            <text:p text:style-name="common-al">
            <text:span text:style-name="nadrukcur">Waar en wanneer ter inzage</text:span>
          </text:p>
            <text:p text:style-name="common-al">Het ‘Ontwerp TAM-omgevingsplan Hoofdstuk 22k functieverandering Loerbeek, Noorder Markweg 7/7a’liggen voor een ieder vanaf 24 december 2025 tot en met 3 februari 2026 ter inzage bij de receptie van het gemeentehuis. Het ‘Ontwerp TAM-omgevingsplan Hoofdstuk 22k functieverandering Loerbeek, Noorder Markweg 7/7a’ is ook digitaal in te zien op de website <text:a xlink:href="https://omgevingswet.overheid.nl/regels-op-de-kaart/document?documentID=NL.IMRO.1955.opsgddmwonvrwghest-on01" xlink:type="simple">omgevingswet.overheid.nl/regels-op-de-kaart</text:a>. Als u bij de zoekterm de naam invult of de code ‘NL.IMRO.1955.oplglbkfwonmw7en7a-ON01’ invoert, komt u direct bij het plan.</text:p>
            <text:p text:style-name="common-al">
            <text:span text:style-name="nadrukcur">Hoe kunt u reageren?</text:span>
          </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3 december 2025</text:span>
          </text:p>
          </text:section>
          <text:section text:name="ondertekening_id1-3-2-2-2">
            <text:p>Burgemeester en wethouders van Montfer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81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lbkfwonmw7en7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k, Loerbeek, Noorder Markweg 7/7a</meta:user-defined>
    <meta:user-defined meta:name="DCTERMS.W3CDTF/DCTERMS.available">2025-12-23</meta:user-defined>
    <meta:user-defined meta:name="DCTERMS.W3CDTF/OVERHEIDop.jaargang">2025</meta:user-defined>
    <meta:user-defined meta:name="OVERHEIDop.publicationIssue">558161</meta:user-defined>
    <meta:user-defined meta:name="OVERHEIDop.GmbID/DC.identifier">gmb-2025-558161</meta:user-defined>
    <meta:user-defined meta:name="OVERHEIDop.versieInformatie"/>
  </office:meta>
</office:document-meta>
</file>