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5703987ibb00b633-3ecb-42ed-bded-7ad80fa50a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Vleutenstraat 18-32 aanleg gehandicaptenparkeerplaats kenteken 63-ZRB-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3-ZRB-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63-ZRB-1 en het aanbrengen van ondersteunende markeringen (RVV 1990), in te stellen: een gehandicaptenparkeerplaats ter hoogte van perceel Vleutenstraat 18-32 (parkeervaknummer 12741047909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2.10000000000002mm" svg:height="100mm"><draw:image xlink:href="Pictures/Afbeelding575703987ibb00b633-3ecb-42ed-bded-7ad80fa50a8e.png" xlink:type="simple"/></draw:frame></text:p>
            </text:section></draw:text-box></draw:frame>
          </text:p>
            <text:p text:style-name="common-al">Amsterdam, 12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81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leutenstraat 18-32 aanleg gehandicaptenparkeerplaats kenteken 63-ZRB-1 - Vleutenstraat 18-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leutenstraat 18-32 aanleg gehandicaptenparkeerplaats kenteken 63-ZRB-1</meta:user-defined>
    <meta:user-defined meta:name="OVERHEIDop.verkeersbordcode">E6</meta:user-defined>
    <dc:language>nl</dc:language>
    <meta:user-defined meta:name="OVERHEIDop.locatietype/OVERHEIDop.gebiedsmarkering">Punt</meta:user-defined>
    <meta:user-defined meta:name="DC.title">Amsterdam Zuidoost, verkeersbesluit Vleutenstraat 18-32 aanleg gehandicaptenparkeerplaats kenteken 63-ZRB-1</meta:user-defined>
    <meta:user-defined meta:name="DCTERMS.W3CDTF/DCTERMS.available">2025-02-14</meta:user-defined>
    <meta:user-defined meta:name="DCTERMS.W3CDTF/OVERHEIDop.jaargang">2025</meta:user-defined>
    <meta:user-defined meta:name="OVERHEIDop.publicationIssue">55816</meta:user-defined>
    <meta:user-defined meta:name="OVERHEIDop.GmbID/DC.identifier">gmb-2025-55816</meta:user-defined>
    <meta:user-defined meta:name="OVERHEIDop.versieInformatie"/>
  </office:meta>
</office:document-meta>
</file>