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gststraat 116 109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aanbouw achter de woning </text:p>
            <text:p text:style-name="common-al">Besluit: verleend</text:p>
            <text:p text:style-name="common-al">Besluit verzonden op: 16-12-2025</text:p>
            <text:p text:style-name="common-al">Zaakadres: Oogststraat 116 1097ZW Amsterdam</text:p>
            <text:p text:style-name="common-al">Zaaknummer: Z2025-024786</text:p>
            <text:p text:style-name="common-al">DSO-nummer: 20250610006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478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1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86</meta:user-defined>
    <meta:user-defined meta:name="DCTERMS.abstract"> realiseren van een aanbouw achter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gststraat 116 1097ZW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56</meta:user-defined>
    <meta:user-defined meta:name="OVERHEIDop.GmbID/DC.identifier">gmb-2025-558156</meta:user-defined>
    <meta:user-defined meta:name="OVERHEIDop.versieInformatie"/>
  </office:meta>
</office:document-meta>
</file>