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1-6-2-3">
      <text:list-level-style-bullet text:bullet-char="○" text:level="1">
        <style:list-level-properties text:min-label-width="10mm"/>
      </text:list-level-style-bullet>
    </text:list-style>
    <text:list-style style:name="id1-3-2-1-1-4-11-6-2-3-1">
      <text:list-level-style-bullet text:bullet-char="○" text:level="1">
        <style:list-level-properties text:min-label-width="10mm"/>
      </text:list-level-style-bullet>
    </text:list-style>
    <text:list-style style:name="id1-3-2-1-1-4-11-6-2-3-2">
      <text:list-level-style-bullet text:bullet-char="○" text:level="1">
        <style:list-level-properties text:min-label-width="10mm"/>
      </text:list-level-style-bullet>
    </text:list-style>
    <text:list-style style:name="id1-3-2-1-1-4-11-6-2-3-3">
      <text:list-level-style-bullet text:bullet-char="○" text:level="1">
        <style:list-level-properties text:min-label-width="10mm"/>
      </text:list-level-style-bullet>
    </text:list-style>
    <text:list-style style:name="id1-3-2-1-1-4-11-6-2-3-4">
      <text:list-level-style-bullet text:bullet-char="○" text:level="1">
        <style:list-level-properties text:min-label-width="10mm"/>
      </text:list-level-style-bullet>
    </text:list-style>
    <text:list-style style:name="id1-3-2-1-1-4-11-6-2-3-5">
      <text:list-level-style-bullet text:bullet-char="○" text:level="1">
        <style:list-level-properties text:min-label-width="10mm"/>
      </text:list-level-style-bullet>
    </text:list-style>
    <text:list-style style:name="id1-3-2-1-1-4-11-6-2-3-6">
      <text:list-level-style-bullet text:bullet-char="○" text:level="1">
        <style:list-level-properties text:min-label-width="10mm"/>
      </text:list-level-style-bullet>
    </text:list-style>
    <text:list-style style:name="id1-3-2-1-1-4-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Tarieventabel 2026 behorend bij Verordening Afvalstoffenheffing en Reinigingsrechten 2020</text:p>
      <text:section text:name="regeling_id1-3-2" text:style-name="regeling">
        <text:section text:name="aanhef_id1-3-2-1" text:style-name="aanhef">
          <text:section text:name="preambule_id1-3-2-1-1" text:style-name="preambule">
            <text:p text:style-name="al">
            <text:span text:style-name="nadrukvet">De raad van de gemeente Terschelling; </text:span>
          </text:p>
            <text:p text:style-name="al"/>
            <text:p text:style-name="al">Besluit vast te stellen: </text:p>
            <text:list text:style-name="id1-3-2-1-1-4">
              <text:list-item text:style-override="id1-3-2-1-1-4-1">
                <text:number>a.</text:number>
                <text:p text:style-name="al">De tarieventabel 2026 behorende bij de Verordening Lijkbezorgingrechten 2020;</text:p>
              </text:list-item>
              <text:list-item text:style-override="id1-3-2-1-1-4-2">
                <text:number>b.</text:number>
                <text:p text:style-name="al">De tarieventabel 2026 behorende bij de Verordening Afvalstoffenheffing en Reinigingsrechten 2020;</text:p>
              </text:list-item>
              <text:list-item text:style-override="id1-3-2-1-1-4-3">
                <text:number>c.</text:number>
                <text:p text:style-name="al">De tarieventabel 2026 behorende bij de Verordening Precariobelasting 2020;</text:p>
              </text:list-item>
              <text:list-item text:style-override="id1-3-2-1-1-4-4">
                <text:number>d.</text:number>
                <text:p text:style-name="al">De tarieventabel 2026 behorend bij de Verordening Leges 2024;</text:p>
              </text:list-item>
              <text:list-item text:style-override="id1-3-2-1-1-4-5">
                <text:number>e.</text:number>
                <text:p text:style-name="al">De Verordening op de heffing en invordering van Rioolheffing 2026,</text:p>
              </text:list-item>
              <text:list-item text:style-override="id1-3-2-1-1-4-6">
                <text:number>f.</text:number>
                <text:p text:style-name="al">De Verordening op de heffing en invordering van Onroerende zaakbelasting 2026.</text:p>
                <text:p text:style-name="al"/>
              </text:list-item>
              <text:list-item text:style-override="id1-3-2-1-1-4-7">
                <text:number>1.</text:number>
                <text:p text:style-name="al">de tarieventabel 2025 behorende bij de Verordening Lijkbezorgingrechten 2020 van 11 december 2024 wordt ingetrokken met ingang van de in lid 5.3 genoemde datum van ingang van de heffing, met dien verstande dat zij van toepassing blijft op de belastbare feiten die zich voor die datum hebben voorgedaan.</text:p>
              </text:list-item>
              <text:list-item text:style-override="id1-3-2-1-1-4-8">
                <text:number>2.</text:number>
                <text:p text:style-name="al">De tarieventabel 2025 behorende bij de Verordening Afvalstoffenheffing en Reinigingsrechten 2020 van 11 december 2024, wordt ingetrokken met ingang van de in lid 5.3 genoemde datum van ingang van de heffing, met dien verstande dat zij van toepassing blijft op de belastbare feiten die zich voor die datum hebben voorgedaan.</text:p>
              </text:list-item>
              <text:list-item text:style-override="id1-3-2-1-1-4-9">
                <text:number>3.</text:number>
                <text:p text:style-name="al">De tarieventabel 2025 behorende bij de Verordening Precariobelasting 2020 van 11 december 2024, wordt ingetrokken met in van de in lid 5.3 genoemde datum van ingang van de heffing, met dien verstande dat zij van toepassing blijft op de belastbare feiten die zich voor die datum hebben voorgedaan.</text:p>
              </text:list-item>
              <text:list-item text:style-override="id1-3-2-1-1-4-10">
                <text:number>4.</text:number>
                <text:p text:style-name="al">De tarieventabel 2025 behorende bij de Verordening Leges 2024 van 11 december 2024, wordt ingetrokken met in van de in lid 5.3 genoemde datum van ingang van de heffing, met dien verstande dat zij van toepassing blijft op de belastbare feiten die zich voor die datum hebben voorgedaan.</text:p>
              </text:list-item>
              <text:list-item text:style-override="id1-3-2-1-1-4-11">
                <text:number>5.</text:number>
                <text:p text:style-name="al">De tarieventabel 2026 behorende bij de Verordening Lijkbezorgingrechten 2020,</text:p>
                <text:p text:style-name="al">De tarieventabel 2026 behorende bij de Verordening Afvalstoffenheffing en Reinigingsrechten 2020,</text:p>
                <text:p text:style-name="al">De tarieventabel 2026 behorende bij de Verordening Precariobelasting 2020:</text:p>
                <text:p text:style-name="al">De tarieventabel 2026 behorende bij de Verordening Leges 2024.</text:p>
                <text:list text:style-name="id1-3-2-1-1-4-11-6">
                  <text:list-item text:style-override="id1-3-2-1-1-4-11-6-1">
                    <text:number>1.</text:number>
                    <text:p text:style-name="al">treden in werking met ingang van de achtste dag na die van de bekendmaking, </text:p>
                  </text:list-item>
                  <text:list-item text:style-override="id1-3-2-1-1-4-11-6-2">
                    <text:number>2.</text:number>
                    <text:p text:style-name="al">kunnen worden aangehaald als:</text:p>
                    <text:list text:style-name="id1-3-2-1-1-4-11-6-2-3">
                      <text:list-item text:style-override="id1-3-2-1-1-4-11-6-2-3-1">
                        <text:number>○</text:number>
                        <text:p text:style-name="al">“De tarieventabel 2026 behorende bij de Verordening Lijkbezorgingrechten 2020” </text:p>
                      </text:list-item>
                      <text:list-item text:style-override="id1-3-2-1-1-4-11-6-2-3-2">
                        <text:number>○</text:number>
                        <text:p text:style-name="al">”De tarieventabel 2026 behorende bij de Verordening Afvalstoffenheffing en Reinigingsrechten 2020”, </text:p>
                      </text:list-item>
                      <text:list-item text:style-override="id1-3-2-1-1-4-11-6-2-3-3">
                        <text:number>○</text:number>
                        <text:p text:style-name="al">“De tarieventabel 2026 behorende bij de Verordening Precariobelasting 2020”,</text:p>
                      </text:list-item>
                      <text:list-item text:style-override="id1-3-2-1-1-4-11-6-2-3-4">
                        <text:number>○</text:number>
                        <text:p text:style-name="al">“De tarieventabel 2026 behorende bij de Verordening Leges 2024”, </text:p>
                      </text:list-item>
                      <text:list-item text:style-override="id1-3-2-1-1-4-11-6-2-3-5">
                        <text:number>○</text:number>
                        <text:p text:style-name="al">“De verordening op de heffing en invordering van Rioolheffing 2026”,</text:p>
                      </text:list-item>
                      <text:list-item text:style-override="id1-3-2-1-1-4-11-6-2-3-6">
                        <text:number>○</text:number>
                        <text:p text:style-name="al">“De verordening op de heffing en invordering van Onroerende zaakbelasting 2026”.</text:p>
                      </text:list-item>
                    </text:list>
                  </text:list-item>
                  <text:list-item text:style-override="id1-3-2-1-1-4-11-6-3">
                    <text:number>3.</text:number>
                    <text:p text:style-name="al">De datum van ingang van de heffing is 1 januari 2026</text:p>
                  </text:list-item>
                </text:list>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in de openbare raadsvergadering,</text:span></text:p>
          </text:section>
          <text:section text:name="ondertekening_id1-3-2-3-2">
            <text:p><text:span text:style-name="functie"/></text:p>
            <text:p><text:span text:style-name="functie">Terschelling, 16 december 2025</text:span></text:p>
            <text:p><text:span text:style-name="functie">De raad van de gemeente Terschelling voornoemd,</text:span></text:p>
          </text:section>
          <text:section text:name="ondertekening_id1-3-2-3-3">
            <text:p><text:span text:style-name="functie"/></text:p>
            <text:p><text:span text:style-name="functie">A.J. van Eerde, </text:span></text:p>
            <text:p><text:span text:style-name="functie">Wnd. griffier</text:span></text:p>
          </text:section>
          <text:section text:name="ondertekening_id1-3-2-3-4">
            <text:p><text:span text:style-name="functie"/></text:p>
            <text:p><text:span text:style-name="functie">mr. R.S. Cazemier,</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2026 behorend bij Verordening Afvalstoffenheffing en Reinigingsrechten 2020</text:p>
          <text:p text:style-name="al"/>
          <text:p text:style-name="al">
          <text:span text:style-name="nadrukvet">Algemeen </text:span>
        </text:p>
          <text:p text:style-name="al">De bedragen genoemd in deze tabel zijn van toepassing vanaf <text:span text:style-name="nadrukvet"><text:span text:style-name="nadrukondlijn"> 1 januari 2026</text:span></text:span> en <text:span text:style-name="nadrukondlijn">inclusief </text:span>21%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2">
                  <text:p text:style-name="table_al">
                    <text:span text:style-name="nadrukvet">Hoofdstuk 1 Maatstaven en jaarlijks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2">
                  <text:p text:style-name="table_al">
                    <text:span text:style-name="nadrukvet">Hoofdstuk 2 Maatstaven en jaarlijkse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schikbaar stellen, het gebruik en het ledigen van een 240 liter bedrijfscontainer en het verwijderen van de daar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amelde afvalstoffen per 50 kilogram (kg) verwijderde afvalstoffen</text:p>
                </table:table-cell>
                <table:table-cell table:style-name="entry" table:number-rows-spanned="1" table:number-columns-spanned="1">
                  <text:p text:style-name="table_al">€ 332,75</text:p>
                </table:table-cell>
              </table:table-row>
              <table:table-row table:style-name="row">
                <table:table-cell table:style-name="entry" table:number-rows-spanned="1" table:number-columns-spanned="2">
                  <text:p text:style-name="table_al">
                    <text:span text:style-name="nadrukvet">Hoofdstuk 3 Maatstaven en tarieven overige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achterlaten van autobanden zonder velg, per band</text:p>
                </table:table-cell>
                <table:table-cell table:style-name="entry" table:number-rows-spanned="1" table:number-columns-spanned="1">
                  <text:p text:style-name="table_al">€ 3,47</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chterlaten van autobanden met velg, per band </text:p>
                </table:table-cell>
                <table:table-cell table:style-name="entry" table:number-rows-spanned="1" table:number-columns-spanned="1">
                  <text:p text:style-name="table_al">€ 7,04</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achterlaten van papi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achterlaten van glas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achterlaten van afvalstoffen - geen organisch afval of afval uit vetputten, of afgewerkte olie zijnde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daartoe van gemeenteweg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beschikking gestelde plaats, per eenheid van 10 kilogram</text:p>
                </table:table-cell>
                <table:table-cell table:style-name="entry" table:number-rows-spanned="1" table:number-columns-spanned="1">
                  <text:p text:style-name="table_al">€ 4,42</text:p>
                </table:table-cell>
              </table:table-row>
            </table:table>
            <text:p text:style-name="table_bottom"/>
          </text:section>
          <text:p text:style-name="al"/>
          <text:p text:style-name="al">Aldus vastgesteld in de openbare raadsvergadering,</text:p>
          <text:p text:style-name="al"/>
          <text:p text:style-name="al">Terschelling, 16 december 2025</text:p>
          <text:p text:style-name="al">De raad van de gemeente Terschelling voornoemd,</text:p>
          <text:p text:style-name="al"/>
          <text:p text:style-name="al">A.J. van Eerde,</text:p>
          <text:p text:style-name="al">Wnd. griffier </text:p>
          <text:p text:style-name="al"/>
          <text:p text:style-name="al">mr. R.S. Cazemier,</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815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5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5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9 van de Gemeentewet]|[1.0:c:BWBR0005416&amp;artikel=229&amp;g=2019-01-01</meta:user-defined>
    <meta:user-defined meta:name="DC.source">artikel 15.33 van de Wet milieubeheer]|[1.0:c:BWBR0003245&amp;artikel=15.33&amp;g=2019-11-14</meta:user-defined>
    <meta:user-defined meta:name="DCTERMS.alternative">Verordening Afvalstoffenheffing en Reinigingsrechten 2020</meta:user-defined>
    <dc:language>nl</dc:language>
    <meta:user-defined meta:name="OVERHEIDop.locatietype/OVERHEIDop.gebiedsmarkering">Gemeente</meta:user-defined>
    <meta:user-defined meta:name="DC.title">Verordening op de heffing en de invordering van de Afvalstoffenheffing en Reinigingsrechten 2020</meta:user-defined>
    <meta:user-defined meta:name="DCTERMS.W3CDTF/DCTERMS.available">2025-12-19</meta:user-defined>
    <meta:user-defined meta:name="DCTERMS.W3CDTF/OVERHEIDop.jaargang">2025</meta:user-defined>
    <meta:user-defined meta:name="OVERHEIDop.publicationIssue">558155</meta:user-defined>
    <meta:user-defined meta:name="OVERHEIDop.betreftRegeling">CVDR630799_6</meta:user-defined>
    <meta:user-defined meta:name="xs:date/OVERHEIDop.startdatum">2025-12-27</meta:user-defined>
    <meta:user-defined meta:name="OVERHEIDop.GmbID/DC.identifier">gmb-2025-558155</meta:user-defined>
    <meta:user-defined meta:name="OVERHEIDop.versieInformatie"/>
  </office:meta>
</office:document-meta>
</file>