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ntwerp TAM-omgevingsplan Hoofdstuk 22p Altforst, Kerkstraat - Torsdam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omgevingsplan?</text:span>
          </text:p>
            <text:p text:style-name="common-al">Het planvoornemen betreft de realisatie van acht appartementen in één nieuw bouwvolume met beneden-/bovenwoningen.</text:p>
            <text:p text:style-name="common-al">
            <text:span text:style-name="nadrukvet">Plan inzien</text:span>
          </text:p>
            <text:p text:style-name="common-al">Het ontwerp TAM-omgevingsplan, met de daarbij behorende stukken, ligt met ingang van de 25 december 2025 gedurende een termijn van zes weken ter inzage. U kunt het ontwerp TAM-omgevingsplan op afspraak in het gemeentehuis inzien of op <text:a xlink:href="http://www.westmaasenwaal.nl" xlink:type="simple">www.westmaasenwaal.nl</text:a>. Op de website leest u ook hoe u een afspraak maakt. U kunt de stukken ook digitaal inzien op <text:a xlink:href="http://www.ruimtelijkeplannen.nl" xlink:type="simple">www.ruimtelijkeplannen.nl</text:a>, via identificatienummer NL.IMRO.0668.ALTkerkstraattorsd-TOO1. </text:p>
            <text:p text:style-name="common-al">
            <text:span text:style-name="nadrukvet">Tot en met 3 februari 2026 kunt u een zienswijze geven</text:span>
          </text:p>
            <text:p text:style-name="common-al">Een zienswijze kan mondeling of schriftelijk. Voor een mondelinge zienswijze belt u met team Ruimte via 14 0487. U kunt ook een brief schrijven aan de gemeenteraad, Postbus 1, 6658 ZG Beneden-Leeuwen. U geeft in uw reactie in ieder geval aan over welk onderdeel van het omgevingsplan uw zienswijze gaat. En u ondertekent uw zienswijze.</text:p>
            <text:p text:style-name="common-al">Beneden-Leeuwen, </text:p>
            <text:p text:style-name="common-al">Burgemeester en wethouders van West Maas en Waal,</text:p>
            <text:p text:style-name="common-al">De secretaris, de burgemeester,</text:p>
            <text:p text:style-name="common-al">D. Oosterom V.M.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5815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5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5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68.ALTkerkstraattorsd-TOO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West Maas en Waal - Ontwerp TAM-omgevingsplan Hoofdstuk 22p Altforst, Kerkstraat - Torsdam -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8153</meta:user-defined>
    <meta:user-defined meta:name="OVERHEIDop.GmbID/DC.identifier">gmb-2025-558153</meta:user-defined>
    <meta:user-defined meta:name="OVERHEIDop.versieInformatie"/>
  </office:meta>
</office:document-meta>
</file>