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rte Kruisweg 37, 5503 T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56</text:span>. Op 16-12-2025 is het besluit naar de aanvrager verzonden.</text:p>
            <text:p text:style-name="common-al">De zaak betreft locatie Korte Kruisweg 37, 5503 TA te Veldhoven en heeft de omschrijving "verhogen van het bestaand hellend dak aan de voorzijde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815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5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56</meta:user-defined>
    <meta:user-defined meta:name="DCTERMS.abstract">verhogen van het bestaand hellend dak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rte Kruisweg 37, 5503 TA te Vel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50</meta:user-defined>
    <meta:user-defined meta:name="OVERHEIDop.GmbID/DC.identifier">gmb-2025-558150</meta:user-defined>
    <meta:user-defined meta:name="OVERHEIDop.versieInformatie"/>
  </office:meta>
</office:document-meta>
</file>