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7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2 december 2025;</text:p>
            <text:p text:style-name="al">mede gelet op de artikelen 220 tot en met 220h van de Gemeentewet;</text:p>
            <text:p text:style-name="al"/>
            <text:p text:style-name="al">besluit vast te stellen de:</text:p>
            <text:p text:style-name="al"/>
            <text:p text:style-name="al">Verordening tot eerste wijziging van de Verordening op de heffing en invordering van onroerende-zaakbelast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>Artikel 5 van de Verordening op de heffing en invordering van onroerende-zaakbelastingen 2026 wordt vervangen door:</text:p>
            <text:p text:style-name="al"/>
            <text:p text:style-name="al"/>
            <text:p text:style-name="al">
            <text:span text:style-name="nadrukvet">Artikel 5. Belastingtarieven</text:span>
          </text:p>
            <text:p text:style-name="al">Het tarief van de belasting bedraagt een percentage van de heffingsmaatstaf. Het percentage bedraagt voor:</text:p>
            <text:list text:style-name="id1-3-2-2-2-7">
              <text:list-item text:style-override="id1-3-2-2-2-7-1">
                <text:number>A.</text:number>
                <text:p text:style-name="al">de gebruikersbelasting: 0,21196%;</text:p>
              </text:list-item>
              <text:list-item text:style-override="id1-3-2-2-2-7-2">
                <text:number>B.</text:number>
                <text:p text:style-name="al">de eigenarenbelasting: </text:p>
              </text:list-item>
              <text:list-item text:style-override="id1-3-2-2-2-7-3">
                <text:number>i.</text:number>
                <text:p text:style-name="al">voor onroerende zaken die in hoofdzaak tot woning dienen: 0,08464%;</text:p>
              </text:list-item>
              <text:list-item text:style-override="id1-3-2-2-2-7-4">
                <text:number>ii.</text:number>
                <text:p text:style-name="al">voor onroerende zaken die niet in hoofdzaak tot woning dienen: 0,29854%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Behoudens de in het vorige artikel genoemde wijzing wijzigt de Verordening onroerende-zaakbelastingen 2026 niet. Deze verordening treedt in werking met ingang van de eerste dag na die van de bekendmaking. De datum van ingang van de heffing is 1 januari 2026.</text:p>
          </text:section>
          <text:section text:name="artikel_id1-3-2-2-4" text:style-name="artikel">
            <text:p text:style-name="artikel_kop_titel"><text:span text:style-name="artikel_kop_label">Artikel</text:span> III</text:p>
            <text:p text:style-name="al">Deze verordening kan worden aangehaald als: “Verordening onroerende-zaakbelastingen 2026 (eerste wijziging)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december 2025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1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220 van de Gemeentewet]|[1.0:c:BWBR0005416&amp;artikel=220&amp;g=2025-02-12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47</meta:user-defined>
    <meta:user-defined meta:name="OVERHEIDop.betreftRegeling">CVDR747333_2</meta:user-defined>
    <meta:user-defined meta:name="xs:date/OVERHEIDop.startdatum">2025-12-20</meta:user-defined>
    <meta:user-defined meta:name="OVERHEIDop.GmbID/DC.identifier">gmb-2025-558147</meta:user-defined>
    <meta:user-defined meta:name="OVERHEIDop.versieInformatie"/>
  </office:meta>
</office:document-meta>
</file>