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3 bomen op de locatie omgeving recreatiegebied Bussloo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december 2025</text:p>
            <text:p text:style-name="common-al">Kenmerk: Z2025-0000257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8 januari 2026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814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76</meta:user-defined>
    <meta:user-defined meta:name="DCTERMS.abstract">omgeving recreatiegebied Bussloo, Wilp</meta:user-defined>
    <dc:language>nl</dc:language>
    <meta:user-defined meta:name="OVERHEIDop.locatietype/OVERHEIDop.gebiedsmarkering">Vlak</meta:user-defined>
    <meta:user-defined meta:name="DC.title">Omgevingsvergunning verleend voor het kappen van 3 bomen op de locatie omgeving recreatiegebied Bussloo, Wilp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44</meta:user-defined>
    <meta:user-defined meta:name="OVERHEIDop.GmbID/DC.identifier">gmb-2025-558144</meta:user-defined>
    <meta:user-defined meta:name="OVERHEIDop.versieInformatie"/>
  </office:meta>
</office:document-meta>
</file>