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en verbouwen van de monumentale woning en de woning splitsen naar twee (2) appartementen, Loodsgracht 48 1781K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oodsgracht 48 1781KN Den Helder, renoveren en verbouwen van de monumentale woning en de woning splitsen naar twee (2) appartementen</text:p>
            <text:p text:style-name="common-al">Datum ontvangst: 16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81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75</meta:user-defined>
    <meta:user-defined meta:name="DCTERMS.abstract">renoveren en verbouwen van de monumentale woning en de woning splitsen naar twee (2)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en verbouwen van de monumentale woning en de woning splitsen naar twee (2) appartementen, Loodsgracht 48 1781KN Den Held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39</meta:user-defined>
    <meta:user-defined meta:name="OVERHEIDop.GmbID/DC.identifier">gmb-2025-558139</meta:user-defined>
    <meta:user-defined meta:name="OVERHEIDop.versieInformatie"/>
  </office:meta>
</office:document-meta>
</file>