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Tilligte, Scholten Esch 5: bouwen 2-onder-1 kapwoning (rechter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illigte, Scholten Esch 5</text:p>
            <text:p text:style-name="common-al">
            <text:span text:style-name="nadrukvet">Project:</text:span> het bouwen van een 2-onder-1 kapwoning (rechter woning)</text:p>
            <text:p text:style-name="common-al">
            <text:span text:style-name="nadrukvet">Verzonden: </text:span>17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813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3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3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5-002821</meta:user-defined>
    <meta:user-defined meta:name="DCTERMS.abstract">het bouwen van een 2-onder-1 kapwoning (rechter wonin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Tilligte, Scholten Esch 5: bouwen 2-onder-1 kapwoning (rechter woning)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8136</meta:user-defined>
    <meta:user-defined meta:name="OVERHEIDop.GmbID/DC.identifier">gmb-2025-558136</meta:user-defined>
    <meta:user-defined meta:name="OVERHEIDop.versieInformatie"/>
  </office:meta>
</office:document-meta>
</file>