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Stichting Landgraafs Tentfeesten voor Landgraafse tentfeesten d.d. 22 t/m 25-05-2026 op locatie Hofstraat 1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81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5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134</meta:user-defined>
    <meta:user-defined meta:name="OVERHEIDop.GmbID/DC.identifier">gmb-2025-558134</meta:user-defined>
    <meta:user-defined meta:name="OVERHEIDop.versieInformatie"/>
  </office:meta>
</office:document-meta>
</file>