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50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Stichting Carnavalsevenementen Landgraaf</text:span> voor "LVK 2026" d.d. 30-1-2026 en ‘Schlager meets Symphony d.d. 31-1-2026 op locatie Megalandterrein, Hofstraat 13-15; </text:p>
            <text:p text:style-name="common-al">Verzenddatum: 15 december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span text:style-name="nadrukvet">Niet eens met het besluit?</text:span>
          </text:p>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81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venementenvergunningen week 50</meta:user-defined>
    <meta:user-defined meta:name="DCTERMS.W3CDTF/DCTERMS.available">2025-12-24</meta:user-defined>
    <meta:user-defined meta:name="DCTERMS.W3CDTF/OVERHEIDop.jaargang">2025</meta:user-defined>
    <meta:user-defined meta:name="OVERHEIDop.publicationIssue">558133</meta:user-defined>
    <meta:user-defined meta:name="OVERHEIDop.GmbID/DC.identifier">gmb-2025-558133</meta:user-defined>
    <meta:user-defined meta:name="OVERHEIDop.versieInformatie"/>
  </office:meta>
</office:document-meta>
</file>