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broek 37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Omgevingsdienst Midden-Holland (ODMH) namens de gemeente Krimpenerwaard een melding ontvangen voor de saneringslocatie Achterbroek 37 in Berkenwoude.</text:p>
            <text:p text:style-name="common-al">Het gaat om de milieubelastende activiteit "saneren van de bodem".</text:p>
            <text:p text:style-name="common-al">De melding heeft kenmerk 2025-0002584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813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84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chterbroek 37 in Berkenwou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32</meta:user-defined>
    <meta:user-defined meta:name="OVERHEIDop.GmbID/DC.identifier">gmb-2025-558132</meta:user-defined>
    <meta:user-defined meta:name="OVERHEIDop.versieInformatie"/>
  </office:meta>
</office:document-meta>
</file>