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Stadsgracht 12, 6901HE Zevenaar het gebruiken van gemeentegrond in de periode van 5 januari tot 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3128 voor het gebruiken van gemeentegrond in de periode van 5 januari tot 2 maart 2026 nabij Stadsgracht 12, 6901H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81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28</meta:user-defined>
    <dc:language>nl</dc:language>
    <meta:user-defined meta:name="OVERHEIDop.locatietype/OVERHEIDop.gebiedsmarkering">Punt</meta:user-defined>
    <meta:user-defined meta:name="DC.title">Kennisgeving besluit op aanvraag vergunning nabij Stadsgracht 12, 6901HE Zevenaar het gebruiken van gemeentegrond in de periode van 5 januari tot 2 maart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31</meta:user-defined>
    <meta:user-defined meta:name="OVERHEIDop.GmbID/DC.identifier">gmb-2025-558131</meta:user-defined>
    <meta:user-defined meta:name="OVERHEIDop.versieInformatie"/>
  </office:meta>
</office:document-meta>
</file>