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Burgemeester Rouppe van der Voortlaan 1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Burgemeester Rouppe van der Voortlaan 1 te Berkel-Enschot</text:span>
          </text:p>
            <text:p text:style-name="common-al">De gemeente Tilburg heeft op 17 december 2025 het besluit genomen om de omgevingsvergunning voor locatie Burgemeester Rouppe van der Voortlaan 1 te Berkel-Enschot, Intrekken vergunning voor het aanbrengen van dakplaten en plaatsen dakkapellen ambtshalve te wijzigen. De te wijzigen omgevingsvergunning is geregistreerd onder zaaknummer Z2025-00009448 en betreft:</text:p>
            <text:p text:style-name="common-al">Het intrekken van de verleende vergunning voor het aanbrengen van geïsoleerde dakplaten en plaatsen van dakkapellen op de woning aan Burgemeester Rouppe van der Voortlaan 1 te Berkel-Enschot.</text:p>
            <text:p text:style-name="common-al">
            <text:span text:style-name="nadrukvet">Bent u het niet eens met het intrekken van de vergunning?</text:span>
          </text:p>
            <text:p text:style-name="common-al">U kunt de gemeente Tilburg tot 28 januari 2026 laten weten dat u het niet eens bent met het intrekken van de vergunning. Dit heet bezwaar maken. U kunt bezwaar maken als het intrekken van de vergunning tegen uw belangen ingaat. </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1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448</meta:user-defined>
    <meta:user-defined meta:name="DCTERMS.abstract">Z2025-00009448 - Intrekken vergunning </meta:user-defined>
    <dc:language>nl</dc:language>
    <meta:user-defined meta:name="OVERHEIDop.locatietype/OVERHEIDop.gebiedsmarkering">Punt</meta:user-defined>
    <meta:user-defined meta:name="DC.title">Besluit ambtshalve intrekken omgevingsvergunning (art. 2.1 en 2.2 Wet Algemene Bepaling Omgevingsrecht), Burgemeester Rouppe van der Voortlaan 1 te Berkel-Enschot</meta:user-defined>
    <meta:user-defined meta:name="DCTERMS.W3CDTF/DCTERMS.available">2025-12-19</meta:user-defined>
    <meta:user-defined meta:name="DCTERMS.W3CDTF/OVERHEIDop.jaargang">2025</meta:user-defined>
    <meta:user-defined meta:name="OVERHEIDop.publicationIssue">558129</meta:user-defined>
    <meta:user-defined meta:name="OVERHEIDop.GmbID/DC.identifier">gmb-2025-558129</meta:user-defined>
    <meta:user-defined meta:name="OVERHEIDop.versieInformatie"/>
  </office:meta>
</office:document-meta>
</file>