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Doude van Troostwijkstraat 2a, 3626AV Nieuwer Ter Aa - een spelletjes middag Koningsdag 2026 Voetlbalveld Nieuwer Ter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is een melding ontvangen waarvoor geen vergunningsplicht geldt voor de locatie Doude van Troostwijkstraat 2a, 3626AV Nieuwer Ter Aa. De melding is geregistreerd onder zaaknummer Z2025-00002428.</text:p>
            <text:p text:style-name="common-al">De melding betreft: evenementen melding op Doude van Troostwijkstraat 2a, 3626AV Nieuwer Ter Aa - een spelletjes middag Koningsdag, 27 april 2026, Voetlbalveld Nieuwer Ter Aa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812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2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2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428</meta:user-defined>
    <meta:user-defined meta:name="DCTERMS.abstract">Betreft: Melding op locatie Doude van Troostwijkstraat 2a, 3626AV Nieuwer Ter Aa</meta:user-defined>
    <dc:language>nl</dc:language>
    <meta:user-defined meta:name="OVERHEIDop.locatietype/OVERHEIDop.gebiedsmarkering">Punt</meta:user-defined>
    <meta:user-defined meta:name="DC.title">Kennisgeving ontvangst melding, Gemeente Stichtse Vecht - Doude van Troostwijkstraat 2a, 3626AV Nieuwer Ter Aa - een spelletjes middag Koningsdag 2026 Voetlbalveld Nieuwer Ter Aa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128</meta:user-defined>
    <meta:user-defined meta:name="OVERHEIDop.GmbID/DC.identifier">gmb-2025-558128</meta:user-defined>
    <meta:user-defined meta:name="OVERHEIDop.versieInformatie"/>
  </office:meta>
</office:document-meta>
</file>