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17-12-2025, Burgemeester Amersfoordtlaan 71, 1171 DN Badhoevedorp, maken van een uitweg, DSO nummer 2025110100097, zaaknummer 039412702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81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1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02935</meta:user-defined>
    <meta:user-defined meta:name="DCTERMS.abstract">maken van een uitweg Burgemeester Amersfoordtlaan 71, 1171 DN Badhoevedor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17-12-2025, Burgemeester Amersfoordtlaan 71, 1171 DN Badhoevedorp, maken van een uitweg, DSO nummer 2025110100097, zaaknummer 039412702935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127</meta:user-defined>
    <meta:user-defined meta:name="OVERHEIDop.GmbID/DC.identifier">gmb-2025-558127</meta:user-defined>
    <meta:user-defined meta:name="OVERHEIDop.versieInformatie"/>
  </office:meta>
</office:document-meta>
</file>