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2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6-12-2025</text:p>
            <text:p text:style-name="common-al">Zaakadres: Fagelstraat 82-3 1052GH Amsterdam</text:p>
            <text:p text:style-name="common-al">Zaaknummer: Z2025-031907</text:p>
            <text:p text:style-name="common-al">DSO-nummer: 20250723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7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82-3 1052GH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26</meta:user-defined>
    <meta:user-defined meta:name="OVERHEIDop.GmbID/DC.identifier">gmb-2025-558126</meta:user-defined>
    <meta:user-defined meta:name="OVERHEIDop.versieInformatie"/>
  </office:meta>
</office:document-meta>
</file>