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aanleggen paardenbak, Broekhuisweg 3, 7105CK Winterswijk Huppel perceel R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paardenbak aan Broekhuisweg 3, 7105CK Winterswijk Huppel perceel R 52</text:span>
          </text:p>
            <text:p text:style-name="common-al">De gemeente Winterswijk heeft per 17 december 2025 een omgevingsvergunning verleend. De gemeente Winterswijk geeft hiermee toestemming voor aanleggen van een paardenbak aan Broekhuisweg 3, 7105CK Winterswijk Huppel perceel R 52.</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81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99</meta:user-defined>
    <meta:user-defined meta:name="DCTERMS.abstract">Betreft: beschikking op aanvraag op locatie Broekhuisweg 3, 7105CK Winterswijk Huppel perceel R 52</meta:user-defined>
    <dc:language>nl</dc:language>
    <meta:user-defined meta:name="OVERHEIDop.locatietype/OVERHEIDop.gebiedsmarkering">Vlak</meta:user-defined>
    <meta:user-defined meta:name="OVERHEIDop.locatietype/OVERHEIDop.gebiedsmarkering">Punt</meta:user-defined>
    <meta:user-defined meta:name="DC.title">Kennisgeving besluit voor aanleggen paardenbak, Broekhuisweg 3, 7105CK Winterswijk Huppel perceel R 52</meta:user-defined>
    <meta:user-defined meta:name="DCTERMS.W3CDTF/DCTERMS.available">2025-12-19</meta:user-defined>
    <meta:user-defined meta:name="DCTERMS.W3CDTF/OVERHEIDop.jaargang">2025</meta:user-defined>
    <meta:user-defined meta:name="OVERHEIDop.publicationIssue">558123</meta:user-defined>
    <meta:user-defined meta:name="OVERHEIDop.GmbID/DC.identifier">gmb-2025-558123</meta:user-defined>
    <meta:user-defined meta:name="OVERHEIDop.versieInformatie"/>
  </office:meta>
</office:document-meta>
</file>